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vervangen van de deurkozijnen - Graaf Lodewij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Graaf Lodewijklaan 29, vervangen van de deurkozijnen 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vervangen van de deurkozijnen - Graaf Lodewijklaan 29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60</meta:user-defined>
    <meta:user-defined meta:name="OVERHEIDop.GmbID/DC.identifier">gmb-2021-358460</meta:user-defined>
    <meta:user-defined meta:name="OVERHEIDop.versieInformatie"/>
  </office:meta>
</office:document-meta>
</file>