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20, 3021BN, plaatsen van zonweringen aan de voorzijde van het gebouw aan 2e Middellandstraat 18 (aanvraagdatum 28-01-2021, dossiernummer OMV.21.01.005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4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95.1 436970.56</meta:user-defined>
    <meta:user-defined meta:name="DC.title">Aangevraagde omgevingsvergunning 2e Middellandstraat 20</meta:user-defined>
    <meta:user-defined meta:name="OVERHEID.PostcodeHuisnummer/OVERHEIDop.postcodeHuisnummer">3021BN 18</meta:user-defined>
    <meta:user-defined meta:name="OVERHEIDop.straatnaam">2e Middellandstraat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46</meta:user-defined>
    <meta:user-defined meta:name="OVERHEIDop.GmbID/DC.identifier">gmb-2021-35846</meta:user-defined>
    <meta:user-defined meta:name="OVERHEIDop.versieInformatie"/>
  </office:meta>
</office:document-meta>
</file>