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cept omgevingsvergunning voor het omzetten van een bedrijfswoning naar een plattelandswoning aan Waver 1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CONCEPT OMGEVINGSVERGUNNING (UITGEBREIDE PROCEDURE) </text:span>
          </text:p>
            <text:p text:style-name="common-al">
            <text:span text:style-name="nadrukcur">De concept omgevingsvergunningen en de daarop betrekking hebbende stukken liggen </text:span>
            <text:span text:style-name="nadrukcur">van 14 oktober 2021 tot en met 24 november 2021 ter inzage bij de receptie in de hal van het gemeentehuis. </text:span>
            <text:span text:style-name="nadrukcur">U kunt de stukken ook digitaal opvragen bij bouw- en woningtoezicht op telefoonnummer </text:span>
            <text:span text:style-name="nadrukcur">020-4962121. </text:span>Hoe u dat moet doen, leest u in de colofon op deze pagina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30132, Waver 13, het omzetten van een bedrijfswoning naar een plattelands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84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-030132</meta:user-defined>
    <dc:language>nl</dc:language>
    <meta:user-defined meta:name="OVERHEIDop.locatietype/OVERHEIDop.gebiedsmarkering">Adres</meta:user-defined>
    <meta:user-defined meta:name="DC.title">Concept omgevingsvergunning voor het omzetten van een bedrijfswoning naar een plattelandswoning aan Waver 13 te Ouderkerk aan de Amst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59</meta:user-defined>
    <meta:user-defined meta:name="OVERHEIDop.GmbID/DC.identifier">gmb-2021-358459</meta:user-defined>
    <meta:user-defined meta:name="OVERHEIDop.versieInformatie"/>
  </office:meta>
</office:document-meta>
</file>