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anbouw op de begane grond en 1st verdieping aan Rondehoep Oost 12G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common-al">
            <text:span text:style-name="nadrukvet">
              <text:span text:style-name="nadrukcur">Ouderkerk aan de Amstel</text:span>
            </text:span>
          </text:p>
            <text:p text:style-name="last-al">2021-093211, Rondehoep Oost 12G, een aanbouw op de begane grond en 1st verdieping. (ontvangen 06-10-2021)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5845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5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5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3211</meta:user-defined>
    <dc:language>nl</dc:language>
    <meta:user-defined meta:name="OVERHEIDop.locatietype/OVERHEIDop.gebiedsmarkering">Weg</meta:user-defined>
    <meta:user-defined meta:name="DC.title">Aanvraag vergunning voor een aanbouw op de begane grond en 1st verdieping aan Rondehoep Oost 12G te Ouderkerk aan de Amst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450</meta:user-defined>
    <meta:user-defined meta:name="OVERHEIDop.GmbID/DC.identifier">gmb-2021-358450</meta:user-defined>
    <meta:user-defined meta:name="OVERHEIDop.versieInformatie"/>
  </office:meta>
</office:document-meta>
</file>