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lstweg 6 te Veghel</text:p>
      <text:section text:name="zakelijke-mededeling_id1-3-2" text:style-name="zakelijke-mededeling">
        <text:section text:name="zakelijke-mededeling-tekst_id1-3-2-1" text:style-name="zakelijke-mededeling-tekst">
          <text:section text:name="tekst_id1-3-2-1-1" text:style-name="tekst">
            <text:p text:style-name="common-al">Ontwerp beschikking Omgevingsvergunning OV-2020-0365</text:p>
            <text:p text:style-name="common-al">De directeur van de Omgevingsdienst Brabant Noord deelt namens het college van burgemeester en wethouders van de gemeente Meierijstad mede dat hij, gelet op artikel 2.1, eerste lid, aanhef en onder e van de Wet algemene bepalingen omgevingswet (Wabo) voornemens is vergunning teverlenen aan Mts. J.G.M. van Bergen en J.H.S.E. van Nistelrooy voor de inrichting op het perceel,kadastrale gemeente Veghel, sectie N, plaatselijk bekend Bolstweg 6. Het betreft tevens een op grond van het Activiteitenbesluit meldingsplichtige inrichting.</text:p>
            <text:p text:style-name="common-al">Inzage</text:p>
            <text:p text:style-name="common-al">Het ontwerpbesluit en andere relevante stukken liggen met ingang van 13 oktober 2021 gedurende zes weken ter inzage op het Stadhuis Meierijstad in Veghel. De stukken kunt u digitaal opvragen via het werkatelier Vergunningverlening, Toezicht en Handhaving.</text:p>
            <text:p text:style-name="common-al">Zienswijzen</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gedateerd en ondertekend zijn. De zienswijze(n) moeten worden gericht aan de directeur van deOmgevingsdienst Brabant Noord.</text:p>
            <text:p text:style-name="common-al">Mondelinge zienswijzen</text:p>
            <text:p text:style-name="last-al">Voor het indienen van een mondelinge zienswijze kunt u contact opnemen om een afspraak te maken met de Omgevingsdienst Brabant Noord,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4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lstweg 6 te Veghel</meta:user-defined>
    <meta:user-defined meta:name="DCTERMS.W3CDTF/DCTERMS.available">2021-10-13</meta:user-defined>
    <meta:user-defined meta:name="DCTERMS.W3CDTF/OVERHEIDop.jaargang">2021</meta:user-defined>
    <meta:user-defined meta:name="OVERHEIDop.publicationIssue">358441</meta:user-defined>
    <meta:user-defined meta:name="OVERHEIDop.GmbID/DC.identifier">gmb-2021-358441</meta:user-defined>
    <meta:user-defined meta:name="OVERHEIDop.versieInformatie"/>
  </office:meta>
</office:document-meta>
</file>