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Kerkgebouw Grindwe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hebben naar aanleiding van een tussenuitspraak van de Afdeling bestuursrechtspraak van de Raad van State d.d. 28 april 2021 (ECLI:NL:RVS:2021:910) een herstelbesluit genomen. </text:p>
            <text:p text:style-name="common-al"/>
            <text:p text:style-name="common-al">
            <text:span text:style-name="nadrukvet">Herstelbesluit</text:span>
          </text:p>
            <text:p text:style-name="common-al">Met het besluit d.d. 11 oktober 2021 wordt een gebrek hersteld in de omgevingsvergunning d.d. 5 februari 2019 voor het bouwen van een kerkgebouw op het perceel Grindweg 49a te Tholen. Het gebrek houdt in dat het geluidvoorschrift dat aan de omgevingsvergunning is verbonden, geen duidelijkheid biedt over de geluidnormen waaraan de vergunninghouder moet voldoen als er in de toekomst een luidklok wordt aangebracht. Het voorschrift is daarmee in strijd met de rechtszekerheid. Ter voldoening aan de tussenuitspraak is het bestreden geluidvoorschrift vervangen door een nieuw voorschrift waarin gesteld wordt dat voldaan moet worden aan de geluidgrenswaarden van artikel 2.17 van het Activiteitenbesluit. In dit artikel zijn normen opgenomen waaruit blijkt wanneer naar in brede kring aanvaarde maatstaven gesproken kan worden van geluidsoverlast. Door het geluid tot deze normen te begrenzen blijft een goed woon- en leefklimaat voor omwonenden gegarandeerd.</text:p>
            <text:p text:style-name="common-al"/>
            <text:p text:style-name="common-al">
            <text:span text:style-name="nadrukvet">Inzage</text:span>
          </text:p>
            <text:p text:style-name="common-al">Het herstelbesluit ligt tot en met 23 november 2021 ter inzage in de leesruimte van de centrale hal van het gemeentehuis te Tholen, Hof van Tholen 2 te Tholen. </text:p>
            <text:p text:style-name="common-al"/>
            <text:p text:style-name="common-al">
            <text:span text:style-name="nadrukvet">Beroep</text:span>
          </text:p>
            <text:p text:style-name="common-al">Het herstelbesluit maakt op grond van de Algemene wet bestuursrecht (artikel 6:19, eerste lid) van rechtswege onderdeel uit van de lopende hoger beroepsprocedure bij de Afdeling bestuursrechtspraak van de Raad van State. Partijen in deze hoger beroepsprocedure die zich niet in het herstelbesluit kunnen vinden, hoeven daarom geen afzonderlijk beroep in te stellen.</text:p>
            <text:p text:style-name="common-al"/>
            <text:p text:style-name="common-al">Andere belanghebbenden kunnen tot en met 23 november 2021 beroep instellen tegen het herstelbesluit. Het beroepschrift moet worden gericht aan de Afdeling bestuursrechtspraak van de Raad van State, Postbus 20019, 2500 EA Den Haag. Het instellen van het beroep heeft geen schorsende werking. Daarom kunt u tevens de Voorzieningenrechter van de Afdeling verzoeken om een voorlopige voorziening te treffen.</text:p>
            <text:p text:style-name="common-al"/>
            <text:p text:style-name="common-al">Voor het instellen van beroep en het doen van een verzoek om een voorlopige voorziening is griffierecht verschuldigd. Informatie over de hoogte van de griffierechten kunt u terugvinden op de website van de Afdeling bestuursrechtspraak van de Raad van State (<text:a xlink:href="http://www.raadvanstate.nl" xlink:type="simple">www.raadvanstat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843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17-00757 - Mail Jan F.</meta:user-defined>
    <dc:language>nl</dc:language>
    <meta:user-defined meta:name="OVERHEIDop.locatietype/OVERHEIDop.gebiedsmarkering">Adres</meta:user-defined>
    <meta:user-defined meta:name="DC.title">Herstelbesluit Kerkgebouw Grindweg Tholen</meta:user-defined>
    <meta:user-defined meta:name="DCTERMS.W3CDTF/DCTERMS.available">2021-10-13</meta:user-defined>
    <meta:user-defined meta:name="DCTERMS.W3CDTF/OVERHEIDop.jaargang">2021</meta:user-defined>
    <meta:user-defined meta:name="OVERHEIDop.externeBijlage">Bijlage Grindweg 49a te Tholen|exb-2021-59401</meta:user-defined>
    <meta:user-defined meta:name="OVERHEIDop.publicationIssue">358437</meta:user-defined>
    <meta:user-defined meta:name="OVERHEIDop.GmbID/DC.identifier">gmb-2021-358437</meta:user-defined>
    <meta:user-defined meta:name="OVERHEIDop.versieInformatie"/>
  </office:meta>
</office:document-meta>
</file>