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e Roterij (6, 6 0001, 6 0002, 6 0003 en 6 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e Roterij (6, 6 0001, 6 0002, 6 0003 en 6 0004).</text:span>
          </text:p>
            <text:p text:style-name="common-al">Zaakomschrijving: een interne verbouw inzake splitsing van het
pand en toekennen van de huisnummers.
</text:p>
            <text:p text:style-name="common-al">Zaaknummer: 484313</text:p>
            <text:p text:style-name="common-al">Beschikking datum verzonden: 11-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4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313</meta:user-defined>
    <meta:user-defined meta:name="DCTERMS.abstract">een interne verbouw inzake splitsing van het pand en toekennen van de huisnummers.</meta:user-defined>
    <dc:language>nl</dc:language>
    <meta:user-defined meta:name="OVERHEIDop.locatietype/OVERHEIDop.gebiedsmarkering">Punt</meta:user-defined>
    <meta:user-defined meta:name="DC.title">Verleende Reguliere Omgevingsvergunning, Burgh-Haamstede. De Roterij (6, 6 0001, 6 0002, 6 0003 en 6 0004)</meta:user-defined>
    <meta:user-defined meta:name="DCTERMS.W3CDTF/DCTERMS.available">2021-10-13</meta:user-defined>
    <meta:user-defined meta:name="DCTERMS.W3CDTF/OVERHEIDop.jaargang">2021</meta:user-defined>
    <meta:user-defined meta:name="OVERHEIDop.publicationIssue">358436</meta:user-defined>
    <meta:user-defined meta:name="OVERHEIDop.GmbID/DC.identifier">gmb-2021-358436</meta:user-defined>
    <meta:user-defined meta:name="OVERHEIDop.versieInformatie"/>
  </office:meta>
</office:document-meta>
</file>