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voordeur, Seminarieweg 12A 4854C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26</text:p>
            <text:p text:style-name="common-al">Ingekomen: 06-10-2021</text:p>
            <text:p text:style-name="common-al">Locatie: Seminarieweg 12A 4854CA Bavel, District Oost Breda</text:p>
            <text:p text:style-name="common-al">Projectomschrijving: het verplaatsen van de voor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4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26</meta:user-defined>
    <meta:user-defined meta:name="DCTERMS.abstract">het verplaatsen van de voordeur</meta:user-defined>
    <dc:language>nl</dc:language>
    <meta:user-defined meta:name="OVERHEIDop.locatietype/OVERHEIDop.gebiedsmarkering">Punt</meta:user-defined>
    <meta:user-defined meta:name="DC.title">Aanvraag omgevingsvergunning, het verplaatsen van de voordeur, Seminarieweg 12A 4854CA Bavel, District Oost Bre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35</meta:user-defined>
    <meta:user-defined meta:name="OVERHEIDop.GmbID/DC.identifier">gmb-2021-358435</meta:user-defined>
    <meta:user-defined meta:name="OVERHEIDop.versieInformatie"/>
  </office:meta>
</office:document-meta>
</file>