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style:style style:family="table-column" style:parent-style-name="colspec" style:name="id1-3-2-2-1-3-1-1">
      <style:table-column-properties style:rel-column-width="31*"/>
    </style:style>
    <style:style style:family="table-column" style:parent-style-name="colspec" style:name="id1-3-2-2-1-3-1-2">
      <style:table-column-properties style:rel-column-width="6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rel-column-width="30*"/>
    </style:style>
    <style:style style:family="table-column" style:parent-style-name="colspec" style:name="id1-3-2-2-2-2-3-1-2">
      <style:table-column-properties style:rel-column-width="70*"/>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volmacht – en machtigingsbesluit Stichting Voor ieder 1</text:p>
      <text:section text:name="regeling_id1-3-2" text:style-name="regeling">
        <text:section text:name="aanhef_id1-3-2-1" text:style-name="aanhef">
          <text:section text:name="preambule_id1-3-2-1-1" text:style-name="preambule">
            <text:p text:style-name="al">Het college van burgemeester en wethouders van de gemeente Noordwijk; </text:p>
            <text:p text:style-name="al"/>
            <text:p text:style-name="al">Overwegende dat: </text:p>
            <text:list text:style-name="id1-3-2-1-1-4">
              <text:list-item text:style-override="id1-3-2-1-1-4-1">
                <text:number>•</text:number>
                <text:p text:style-name="al">De gemeente in gezamenlijkheid met de gemeenten Hillegom, Lisse en Teylingen heeft besloten dat zij met ingang van 1 januari 2021 integrale toegang tot het Sociaal Domein willen organiseren voor hun inwoners;</text:p>
              </text:list-item>
              <text:list-item text:style-override="id1-3-2-1-1-4-2">
                <text:number>•</text:number>
                <text:p text:style-name="al">De gemeente in gezamenlijkheid met de gemeenten Hillegom, Lisse en Teylingen en de partners waarmee zij in het Sociaal Domein samenwerkt om hulp en ondersteuning te bieden aan de inwoners waaronder - maar niet uitsluitend MEE, Kwadraad en Coöperatie JGT - in de afgelopen jaren ervaring hebben opgedaan met het organiseren van toegang in lokale teams/sociale wijkteams;</text:p>
              </text:list-item>
              <text:list-item text:style-override="id1-3-2-1-1-4-3">
                <text:number>•</text:number>
                <text:p text:style-name="al">Voornoemde samenwerking als vruchtbaar is ervaren als gevolg waarvan de wens is ontstaan om deze manier van samenwerken voort te zetten;</text:p>
              </text:list-item>
              <text:list-item text:style-override="id1-3-2-1-1-4-4">
                <text:number>•</text:number>
                <text:p text:style-name="al">De gemeente in gezamenlijkheid met de gemeenten Hillegom, Lisse en Teylingen heeft onderzocht op welke manier de hiervoor genoemde samenwerking voortgezet zou kunnen worden;</text:p>
              </text:list-item>
              <text:list-item text:style-override="id1-3-2-1-1-4-5">
                <text:number>•</text:number>
                <text:p text:style-name="al">De gemeente in gezamenlijkheid met de gemeenten Hillegom, Lisse en Teylingen tot de conclusie is gekomen dat de Integrale Toegang het beste tot zijn recht kan komen wanneer de uitvoering wordt ondergebracht in een Stichting;</text:p>
              </text:list-item>
              <text:list-item text:style-override="id1-3-2-1-1-4-6">
                <text:number>•</text:number>
                <text:p text:style-name="al">De gemeente in gezamenlijkheid met de gemeenten Hillegom, Lisse en Teylingen de partners zoals bedoeld in de Dienstverleningsovereenkomst opdracht heeft gegeven om een dergelijke Stichting op te richten;</text:p>
              </text:list-item>
              <text:list-item text:style-override="id1-3-2-1-1-4-7">
                <text:number>•</text:number>
                <text:p text:style-name="al">De Partners tot uiterlijk 1 juli 2021 gezamenlijk optreden als een Stichting in oprichting en dat uiterlijk 1 juli 2021 de Stichting zal zijn ingeschreven in de Kamer van Koophandel;</text:p>
              </text:list-item>
              <text:list-item text:style-override="id1-3-2-1-1-4-8">
                <text:number>•</text:number>
                <text:p text:style-name="al">De gemeente in gezamenlijkheid met de gemeenten Hillegom, Lisse en Teylingen op 25 maart 2021 een Dienstverleningsovereenkomst hebben gesloten met voornoemde Stichting “Voor ieder 1”;</text:p>
              </text:list-item>
              <text:list-item text:style-override="id1-3-2-1-1-4-9">
                <text:number>•</text:number>
                <text:p text:style-name="al">Het wenselijk is bevoegdheden in het Sociale Domein – voor zover deze niet zijn overgedragen aan de ISD Bollenstreek – bij de Stichting neer te leggen.</text:p>
              </text:list-item>
            </text:list>
            <text:p text:style-name="al">Gelet op het bepaalde in de Gemeentewet en de Algemene wet bestuursrecht; </text:p>
            <text:p text:style-name="al"/>
            <text:p text:style-name="al">b e s l u i t : </text:p>
            <text:p text:style-name="al">de navolgende regels vast te stellen met betrekking tot mandaat, volmacht en machtiging aan: </text:p>
            <text:p text:style-name="al">de directeur van de Stichting Voor ieder 1 met de mogelijkheid van ondermandaat, ondervolmacht en ondermacht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een bestuursorgaan besluiten te nemen;</text:p>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de bevoegdheid die een volmachtgever verleent aan een ander om in zijn naam rechtshandelingen te verrichten;</text:p>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de bevoegdheid om namens een bestuursorgaan in het kader van de uitvoering van de Dienstverleningsovereenkomst feitelijke handelingen te verrichten;</text:p>
                    <text:p text:style-name="table_al"/>
                  </table:table-cell>
                </table:table-row>
                <table:table-row table:style-name="row">
                  <table:table-cell table:style-name="entry" table:number-rows-spanned="1" table:number-columns-spanned="1">
                    <text:p text:style-name="table_al">Wettelijk voorschrift:</text:p>
                  </table:table-cell>
                  <table:table-cell table:style-name="entry" table:number-rows-spanned="1" table:number-columns-spanned="1">
                    <text:p text:style-name="table_al">wettelijk voorschrift, zoals dit luidt op de dag waarop dit besluit in werking treedt of zoals dit wettelijk voorschrift na wijziging zal komen te luiden;</text:p>
                    <text:p text:style-name="table_al"/>
                  </table:table-cell>
                </table:table-row>
                <table:table-row table:style-name="row">
                  <table:table-cell table:style-name="entry" table:number-rows-spanned="1" table:number-columns-spanned="1">
                    <text:p text:style-name="table_al">Dienstverleningsovereenkomst</text:p>
                  </table:table-cell>
                  <table:table-cell table:style-name="entry" table:number-rows-spanned="1" table:number-columns-spanned="1">
                    <text:p text:style-name="table_al">de overeenkomst die de gemeente Noorwijk in gezamenlijkheid met de gemeenten Hillegom, Lisse en Teylingen met de Stichting Voor Ieder 1 i.o. op 25 maart 2021 heeft gesloten;</text:p>
                    <text:p text:style-name="table_al"/>
                  </table:table-cell>
                </table:table-row>
                <table:table-row table:style-name="row">
                  <table:table-cell table:style-name="entry" table:number-rows-spanned="1" table:number-columns-spanned="1">
                    <text:p text:style-name="table_al">Accounthouder:</text:p>
                  </table:table-cell>
                  <table:table-cell table:style-name="entry" table:number-rows-spanned="1" table:number-columns-spanned="1">
                    <text:p text:style-name="table_al">aanspreekpunt vanuit de gemeente voor de Sticht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en mandaat aan de directeur van de Stichting Voor ieder 1</text:p>
            <text:list text:style-name="id1-3-2-2-2-2">
              <text:list-item text:style-override="id1-3-2-2-2-2">
                <text:number>1.</text:number>
                <text:p text:style-name="al">De uitoefening van de navolgende bevoegdheden die het college toekomt, wordt opgedragen aan de directeur van de Stichting Voor ieder 1 - voor zover het betreft de aan de Stichting Voor Ieder 1 opgedragen taken.</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Oordeel over treffen jeugdhulp voorzieningen voor jeugdige of een 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ek tot onderzoek bij de raad voor de kinderbescherming over maatregel met betrekking tot gezag over minderjari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treffen individuele voorziening zo nodig overleg voeren met bevoegd gezag van een schoo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dedeling vervallen machtiging, besluit geen nieuwe machtiging aan te vragen aan Raad voor de Kinderbesche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ing ten aanzien van verstrekken of weigeren persoonsgebonden budget/zorg in natura op wens van jeugdige of ouders</text:p>
                    </table:table-cell>
                  </table:table-row>
                  <table:table-row table:style-name="row">
                    <table:table-cell table:style-name="cell_frame_all" table:number-rows-spanned="1" table:number-columns-spanned="1">
                      <text:p text:style-name="table_al">Verordening Jeugdhulp</text:p>
                    </table:table-cell>
                    <table:table-cell table:style-name="cell_frame_all" table:number-rows-spanned="1" table:number-columns-spanned="1">
                      <text:p text:style-name="table_al">Advisering ten aanzien van weigeren individuele jeugdhulp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rekken individuele jeugdhulp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ing ten aanzien van individuele jeugdhulpvoorziening via persoonsgebonden budg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hulp in spoedeisend gev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ing ten aanzien van een beslissing aangaande een individuele jeugdhulpvoorziening herzien dan wel intr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waarden en inzet te verstrekken pgb</text:p>
                    </table:table-cell>
                  </table:table-row>
                
              </table:table>
            <text:p text:style-name="table_bottom"/></text:section></draw:text-box></draw:frame></text:p>
              </text:list-item>
              <text:list-item text:style-override="id1-3-2-2-2-3">
                <text:number>2.</text:number>
                <text:p text:style-name="al">De functionaris als bedoeld in het eerste lid van dit artikel kan de aan hem gemandateerde bevoegdheden schriftelijk opdragen aan de door hem aan te wijzen en onder zijn verantwoordelijkheid werkzame personen. Hij kan de betreffende personen daartoe instructies geven.</text:p>
              </text:list-item>
            </text:list>
          </text:section>
          <text:section text:name="artikel_id1-3-2-2-3" text:style-name="artikel">
            <text:p text:style-name="artikel_kop_titel"><text:span text:style-name="artikel_kop_label">Artikel</text:span> <text:span text:style-name="artikel_kop_nr">3</text:span> Omvang en instructies mandaat, volmacht en machtiging </text:p>
            <text:list text:style-name="id1-3-2-2-3-2">
              <text:list-item text:style-override="id1-3-2-2-3-2">
                <text:number>1.</text:number>
                <text:p text:style-name="al">Het mandaat, de volmacht en de machtiging wordt beperkt door de grenzen van de voor het onderwerp geldende wet- en regelgeving en het geformuleerde beleid, de Dienstverleningsovereenkomst inclusief eventuele richtlijnen en instructies. </text:p>
              </text:list-item>
              <text:list-item text:style-override="id1-3-2-2-3-3">
                <text:number>2.</text:number>
                <text:p text:style-name="al">Het mandaat omvat naast het nemen en ondertekenen van besluiten, tevens het verrichten van alle voorbereidings- en uitvoeringshandelingen die bij de uitoefening van de bevoegdheid behoren, zoals: </text:p>
                <text:list text:style-name="id1-3-2-2-3-3-3">
                  <text:list-item text:style-override="id1-3-2-2-3-3-3-1">
                    <text:number>a.</text:number>
                    <text:p text:style-name="al">het verstrekken van mondelinge en/of schriftelijke informatie en gegevens van feitelijke en objectieve aard; </text:p>
                  </text:list-item>
                  <text:list-item text:style-override="id1-3-2-2-3-3-3-2">
                    <text:number>b.</text:number>
                    <text:p text:style-name="al">het verzenden van ontvangstbewijzen; </text:p>
                  </text:list-item>
                  <text:list-item text:style-override="id1-3-2-2-3-3-3-3">
                    <text:number>c.</text:number>
                    <text:p text:style-name="al">het voeren van overige correspondentie; </text:p>
                  </text:list-item>
                  <text:list-item text:style-override="id1-3-2-2-3-3-3-4">
                    <text:number>d.</text:number>
                    <text:p text:style-name="al">het vragen van adviezen en inwinnen van inlichtingen; </text:p>
                  </text:list-item>
                  <text:list-item text:style-override="id1-3-2-2-3-3-3-5">
                    <text:number>e.</text:number>
                    <text:p text:style-name="al">het verzorgen van publicaties. </text:p>
                  </text:list-item>
                </text:list>
              </text:list-item>
              <text:list-item text:style-override="id1-3-2-2-3-4">
                <text:number>3.</text:number>
                <text:p text:style-name="al">De directeur is bevoegd tot het nemen van besluiten, tenzij: </text:p>
                <text:list text:style-name="id1-3-2-2-3-4-3">
                  <text:list-item text:style-override="id1-3-2-2-3-4-3-1">
                    <text:number>a.</text:number>
                    <text:p text:style-name="al">advies nodig is van andere organisatieonderdelen of externe partijen en het verkregen advies niet aansluit op respectievelijk niet tot dezelfde conclusie leidt als het eigen standpunt; </text:p>
                  </text:list-item>
                  <text:list-item text:style-override="id1-3-2-2-3-4-3-2">
                    <text:number>b.</text:number>
                    <text:p text:style-name="al">het besluit een afwijking zou inhouden van het bestaande beleid, richtlijnen, voorschriften en dergelijke; </text:p>
                  </text:list-item>
                  <text:list-item text:style-override="id1-3-2-2-3-4-3-3">
                    <text:number>c.</text:number>
                    <text:p text:style-name="al">uit het besluit financiële gevolgen voortvloeien die niet zijn voorzien in de begroting; </text:p>
                  </text:list-item>
                  <text:list-item text:style-override="id1-3-2-2-3-4-3-4">
                    <text:number>d.</text:number>
                    <text:p text:style-name="al">vóór het nemen van het besluit zienswijzen of bedenkingen hiertegen naar voren zijn gebracht; </text:p>
                  </text:list-item>
                  <text:list-item text:style-override="id1-3-2-2-3-4-3-5">
                    <text:number>e.</text:number>
                    <text:p text:style-name="al">het college van burgemeester en wethouders of de burgemeester van de gemeente Noordwijk vooraf te kennen heeft gegeven zelf te willen beslissen. </text:p>
                  </text:list-item>
                </text:list>
                <text:p text:style-name="al">Indien zich een of meer van de onder a tot en met e omschreven situaties voordoet, dan wordt eerst overlegd met de betrokken accounthouder.</text:p>
              </text:list-item>
              <text:list-item text:style-override="id1-3-2-2-3-5">
                <text:number>4.</text:number>
                <text:p text:style-name="al">De in dit artikel genoemde instructies hebben uitsluitend interne werking. Indien de instructies niet in acht worden genomen, blijven de rechtsgevolgen van het genomen besluit of de andere handeling geheel in stand.</text:p>
              </text:list-item>
            </text:list>
          </text:section>
          <text:section text:name="artikel_id1-3-2-2-4" text:style-name="artikel">
            <text:p text:style-name="artikel_kop_titel"><text:span text:style-name="artikel_kop_label">Artikel</text:span> <text:span text:style-name="artikel_kop_nr">4</text:span> Volmacht en machtiging </text:p>
            <text:list text:style-name="id1-3-2-2-4-2">
              <text:list-item text:style-override="id1-3-2-2-4-2">
                <text:number>1.</text:number>
                <text:p text:style-name="al">Aan de directeur van de Stichting Voor Ieder 1 wordt, om de uitvoering van de eerder bedoelde taken mogelijk te maken: </text:p>
                <text:list text:style-name="id1-3-2-2-4-2-3">
                  <text:list-item text:style-override="id1-3-2-2-4-2-3-1">
                    <text:number>a.</text:number>
                    <text:p text:style-name="al">volmacht verleend tot het besluiten tot en het verrichten van privaatrechtelijke rechtshandelingen; </text:p>
                  </text:list-item>
                  <text:list-item text:style-override="id1-3-2-2-4-2-3-2">
                    <text:number>b.</text:number>
                    <text:p text:style-name="al">machtiging verleend tot het verrichten van feitelijke handelingen. </text:p>
                  </text:list-item>
                </text:list>
              </text:list-item>
              <text:list-item text:style-override="id1-3-2-2-4-3">
                <text:number>2.</text:number>
                <text:p text:style-name="al">De bevoegdheid om tot een privaatrechtelijke rechtshandeling te besluiten en deze te verrichten dan wel een feitelijke handeling te verrichten houdt tevens in de bevoegdheid tot het wijzigen, opzeggen of anderszins beëindigen van die (rechts)handeling. </text:p>
              </text:list-item>
              <text:list-item text:style-override="id1-3-2-2-4-4">
                <text:number>3.</text:number>
                <text:p text:style-name="al">Aan de bevoegdheid als bedoeld in het eerste lid worden geen beperkingen opgelegd, mits het totaal van de aangegane verplichtingen binnen de subsidieafspraken met de gemeente Noordwijk valt. </text:p>
              </text:list-item>
            </text:list>
          </text:section>
          <text:section text:name="artikel_id1-3-2-2-5" text:style-name="artikel">
            <text:p text:style-name="artikel_kop_titel"><text:span text:style-name="artikel_kop_label">Artikel</text:span> <text:span text:style-name="artikel_kop_nr">5</text:span> Ondertekening en ondertekeningsmandaat</text:p>
            <text:list text:style-name="id1-3-2-2-5-2">
              <text:list-item text:style-override="id1-3-2-2-5-2">
                <text:number>1.</text:number>
                <text:p text:style-name="al">Ingeval van uitoefening van de publiekrechtelijke bevoegdheden worden stukken als volgt ondertekend: </text:p>
                <text:list text:style-name="id1-3-2-2-5-2-3">
                  <text:list-item text:style-override="id1-3-2-2-5-2-3-1">
                    <text:number>a.</text:number>
                    <text:p text:style-name="al">Het college van burgemeester en wethouders van Noordwijk, namens dezen,</text:p>
                    <text:p text:style-name="al"/>
                    <text:p text:style-name="al">&lt;functienaam met vermelding naam functionaris&gt;.</text:p>
                    <text:p text:style-name="al"/>
                  </text:list-item>
                  <text:list-item text:style-override="id1-3-2-2-5-2-3-2">
                    <text:number>b.</text:number>
                    <text:p text:style-name="al">De burgemeester van, namens deze,</text:p>
                    <text:p text:style-name="al"/>
                    <text:p text:style-name="al">&lt;functienaam met vermelding naam functionaris&gt;.</text:p>
                  </text:list-item>
                </text:list>
              </text:list-item>
              <text:list-item text:style-override="id1-3-2-2-5-3">
                <text:number>2.</text:number>
                <text:p text:style-name="al">Ingeval van uitoefening van de in dit artikel genoemde privaatrechtelijke bevoegdheden worden stukken als volgt ondertekend:</text:p>
                <text:p text:style-name="al"/>
                <text:p text:style-name="al">Gemeente Noordwijk,</text:p>
                <text:p text:style-name="al"/>
                <text:p text:style-name="al">&lt;functienaam met vermelding naam functionaris&gt; </text:p>
                <text:p text:style-name="al"/>
              </text:list-item>
              <text:list-item text:style-override="id1-3-2-2-5-4">
                <text:number>3.</text:number>
                <text:p text:style-name="al">In geval van uitoefening van de in dit artikel bedoelde bevoegdheid tot het verrichten van feitelijke handelingen wordt als volgt ondertekend:</text:p>
                <text:p text:style-name="al"/>
                <text:p text:style-name="al">Het college van burgemeester en wethouders van Noordwijk, namens dezen,</text:p>
                <text:p text:style-name="al"/>
                <text:p text:style-name="al">&lt;functienaam en vermelding naam functionaris&gt;.</text:p>
              </text:list-item>
            </text:list>
          </text:section>
          <text:section text:name="artikel_id1-3-2-2-6" text:style-name="artikel">
            <text:p text:style-name="artikel_kop_titel"><text:span text:style-name="artikel_kop_label">Artikel</text:span> <text:span text:style-name="artikel_kop_nr">6</text:span> Slotbepaling </text:p>
            <text:list text:style-name="id1-3-2-2-6-2">
              <text:list-item text:style-override="id1-3-2-2-6-2">
                <text:number>1.</text:number>
                <text:p text:style-name="al">Dit besluit wordt aangehaald als ‘Mandaatbesluit Noordwijk Stichting Voor Ieder 1”.</text:p>
              </text:list-item>
              <text:list-item text:style-override="id1-3-2-2-6-3">
                <text:number>2.</text:number>
                <text:p text:style-name="al">Het onderhavig besluit treedt in werking op 1 juli 2021.</text:p>
              </text:list-item>
              <text:list-item text:style-override="id1-3-2-2-6-4">
                <text:number>3.</text:number>
                <text:p text:style-name="al">Dit besluit is uitgewerkt indien de Stichting wordt opgeheven.</text:p>
              </text:list-item>
            </text:list>
          </text:section>
        </text:section>
        <text:section text:name="regeling-sluiting_id1-3-2-3" text:style-name="regeling-sluiting">
          <text:section text:name="ondertekening_id1-3-2-3-1">
            <text:p><text:span text:style-name="functie">Noordwijk, 29 juni 2021</text:span></text:p>
          </text:section>
          <text:section text:name="ondertekening_id1-3-2-3-2">
            <text:p><text:span text:style-name="functie">Burgemeester en Wethouders van Noordwijk,</text:span></text:p>
            <text:p><text:span text:style-name="functie">De secretaris,</text:span></text:p>
            <text:p><text:span text:style-name="functie">F.G. Mencke</text:span></text:p>
          </text:section>
          <text:section text:name="ondertekening_id1-3-2-3-3">
            <text:p><text:span text:style-name="functie">De burgemeester,</text:span></text:p>
            <text:p><text:span text:style-name="functie">Mw. W.J.A. Verkleij</text:span></text:p>
          </text:section>
          <text:section text:name="ondertekening_id1-3-2-3-4">
            <text:p><text:span text:style-name="functie">Burgemeester van Noordwijk,</text:span></text:p>
            <text:p><text:span text:style-name="functie">De burgemeester,</text:span></text:p>
            <text:p><text:span text:style-name="functie">Mw. W.J.A. Verkleij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843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3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3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Gemeentewet]|[1.0:c:BWBR0005416&amp;g=2021-07-10</meta:user-defined>
    <meta:user-defined meta:name="DC.source">Algemene wet bestuursrecht]|[1.0:c:BWBR0005537&amp;g=2021-10-01</meta:user-defined>
    <meta:user-defined meta:name="DCTERMS.alternative">Mandaatbesluit Noordwijk Stichting Voor Ieder 1</meta:user-defined>
    <dc:language>nl</dc:language>
    <meta:user-defined meta:name="OVERHEIDop.locatietype/OVERHEIDop.gebiedsmarkering">Gemeente</meta:user-defined>
    <meta:user-defined meta:name="DC.title">Mandaat,-volmacht – en machtigingsbesluit Stichting Voor ieder 1</meta:user-defined>
    <meta:user-defined meta:name="DCTERMS.W3CDTF/DCTERMS.available">2021-10-13</meta:user-defined>
    <meta:user-defined meta:name="DCTERMS.W3CDTF/OVERHEIDop.jaargang">2021</meta:user-defined>
    <meta:user-defined meta:name="OVERHEIDop.publicationIssue">358434</meta:user-defined>
    <meta:user-defined meta:name="OVERHEIDop.betreftRegeling">CVDR662967_1</meta:user-defined>
    <meta:user-defined meta:name="OVERHEIDop.GmbID/DC.identifier">gmb-2021-358434</meta:user-defined>
    <meta:user-defined meta:name="xs:date/OVERHEIDop.startdatum">2021-10-14</meta:user-defined>
    <meta:user-defined meta:name="OVERHEIDop.versieInformatie"/>
  </office:meta>
</office:document-meta>
</file>