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Hogere Waarde Raadhuisplein, Cast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geven op grond van artikel 110 Wet geluidhinder jo Afd 3.4 Algemene wet bestuursrecht (Awb) kennis van het feit dat vanaf maandag 8 februari tot en met 22 maart een ontwerp besluit Hogere Waarde voor de Raadhuisplein ter inzage ligt. Het ontwerp besluit ziet toe op 24 woningen, voor een Waarde van 57dB vanwege de Soomerwegh.</text:p>
            <text:p text:style-name="tussenkopcur">Waar en wanneer kunt u stukken inzien?</text:p>
            <text:p text:style-name="common-al">Het ontwerp besluit en de daarbij behorende stukken zijn met ingang van 8 februari 2021 gedurende zes weken digitaal op het gemeentehuis van Castricum aan de Raadhuisplein 1 in Castricum.<text:span text:style-name="nadrukvet"><text:span text:style-name="nadrukcur"/></text:span></text:p>
            <text:p text:style-name="common-al">
            <text:span text:style-name="nadrukvet">
              <text:span text:style-name="nadrukcur">LET OP: in verband met het Corona virus is het gemeentehuis beperkt open. Wij verzoeken u dan ook eerst telefonisch contact (14 0251) op te nemen indien u de stukken fysiek wilt bekijken</text:span>
            </text:span>
          </text:p>
            <text:p text:style-name="tussenkopcur">Hoe kunt u reageren?</text:p>
            <text:p text:style-name="common-al">Een ieder kan tijdens de inzagetermijn schriftelijke zienswijzen naar voren brengen op het ontwerp besluit Hogere Waarde. Zienswijzen moeten worden ingediend bij de gemeenteraad van Castricum, postbus 1301, 1900 BH Castricum onder vermelding van ontwerp besluit Hogere Waarde. Anonieme zienswijzen en zienswijzen via e-mail laten we buiten behandeling.</text:p>
            <text:p text:style-name="tussenkopcur">Meer informatie</text:p>
            <text:p text:style-name="common-al">Voor meer informatie kunt u contact opnemen met het Team Plannen en Projecten van de gemeente Castricum, tel. 14-0251 of via e-mail thomasvanderzande@debuch.nl.</text:p>
            <text:p text:style-name="common-al">Castricum, 8 februari 20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4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DCTERMS.abstract">ontwerp Hogere Waarde Raadhuisplein, Castricum</meta:user-defined>
    <dc:language>nl</dc:language>
    <meta:user-defined meta:name="OVERHEID.EPSG28992/DC.spatial">106527.58 507186.228</meta:user-defined>
    <meta:user-defined meta:name="DC.title">Terinzagelegging ontwerp Hogere Waarde Raadhuisplein, Castricum</meta:user-defined>
    <meta:user-defined meta:name="OVERHEID.PostcodeHuisnummer/OVERHEIDop.postcodeHuisnummer">1902CA 3</meta:user-defined>
    <meta:user-defined meta:name="OVERHEIDop.straatnaam">Raadhuisplein</meta:user-defined>
    <meta:user-defined meta:name="OVERHEIDop.woonplaats">Castricum</meta:user-defined>
    <meta:user-defined meta:name="DCTERMS.W3CDTF/DCTERMS.available">2021-02-08</meta:user-defined>
    <meta:user-defined meta:name="DCTERMS.W3CDTF/OVERHEIDop.jaargang">2021</meta:user-defined>
    <meta:user-defined meta:name="OVERHEIDop.publicationIssue">35843</meta:user-defined>
    <meta:user-defined meta:name="OVERHEIDop.GmbID/DC.identifier">gmb-2021-35843</meta:user-defined>
    <meta:user-defined meta:name="OVERHEIDop.versieInformatie"/>
  </office:meta>
</office:document-meta>
</file>