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ud Milligenseweg 54</text:p>
      <text:section text:name="zakelijke-mededeling_id1-3-2" text:style-name="zakelijke-mededeling">
        <text:section text:name="zakelijke-mededeling-tekst_id1-3-2-1" text:style-name="zakelijke-mededeling-tekst">
          <text:section text:name="tekst_id1-3-2-1-1" text:style-name="tekst">
            <text:p text:style-name="common-al">De raad heeft het bestemmingsplan voor de transformatie van voormalig recreatieterrein De Goedkamp naar negen woningen op het perceel Oud Milligenseweg 54 en een hotel op het perceel Apeldoornsestraat 78-80 in Garderen op 6 oktober 2021 vastgesteld. Meer informatie hierover vindt u in een afzonderlijke publicatie</text:p>
            <text:p text:style-name="common-al">Uit akoestisch onderzoek blijkt dat bij één woning in het plandeel Oud Milligenseweg de voorkeursgrenswaarde van 48 dB wordt overschreden en maximaal 49 dB bedraagt. Het college heeft een hogere waarde vastgesteld.</text:p>
            <text:p text:style-name="common-al">De stukken met betrekking tot de hogere waarde liggen van <text:span text:style-name="nadrukvet">15 oktober tot en met 26 november 2021 </text:span>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Er zijn <text:span text:style-name="nadrukvet">geen</text:span> zienswijzen naar voren gebracht.</text:p>
            <text:p text:style-name="common-al">Op grond van artikel 6:13 van de Algemene wet bestuursrecht kan tegen dit besluit geen beroep worden ingesteld, behoudens door belanghebbenden aan wie redelijkerwijs niet kan worden verweten dat zij geen zienswijze naar voren hebben gebracht. In het beroepschrift moet u gemotiveerd aangeven waarom u destijds geen zienswijze naar voren heeft kunnen brengen en waarom u het niet eens bent met de beslissing. 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okto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842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2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2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Wet geluidhinder Oud Milligenseweg 54</meta:user-defined>
    <meta:user-defined meta:name="OVERHEIDop.datumEindeReactietermijn">2021-11-26</meta:user-defined>
    <meta:user-defined meta:name="OVERHEIDop.TilID/OVERHEIDop.terinzageleggingOP">til-2021-1560</meta:user-defined>
    <meta:user-defined meta:name="DCTERMS.W3CDTF/DCTERMS.available">2021-10-14</meta:user-defined>
    <meta:user-defined meta:name="OVERHEIDop.externeBijlage">Akoestisch onderzoek|exb-2021-59399</meta:user-defined>
    <meta:user-defined meta:name="OVERHEIDop.externeBijlage">Besluit Wgh|exb-2021-59400</meta:user-defined>
    <meta:user-defined meta:name="DCTERMS.W3CDTF/OVERHEIDop.jaargang">2021</meta:user-defined>
    <meta:user-defined meta:name="OVERHEIDop.publicationIssue">358429</meta:user-defined>
    <meta:user-defined meta:name="OVERHEIDop.GmbID/DC.identifier">gmb-2021-358429</meta:user-defined>
    <meta:user-defined meta:name="OVERHEIDop.versieInformatie"/>
  </office:meta>
</office:document-meta>
</file>