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nckebachlaan 43, 9728 JK Groningen – verwijderen asbest (ontvangstdatum 07-10-2021, dossiernummer 202176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42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2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2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Wenckebachlaan 43, 9728 JK Groningen – verwijderen asbest (ontvangstdatum 07-10-2021, dossiernummer 202176670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427</meta:user-defined>
    <meta:user-defined meta:name="OVERHEIDop.GmbID/DC.identifier">gmb-2021-358427</meta:user-defined>
    <meta:user-defined meta:name="OVERHEIDop.versieInformatie"/>
  </office:meta>
</office:document-meta>
</file>