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laan 1, 9728 NX Groningen – verwijderen asbest (technische ruimte) (ontvangstdatum 07-10-2021, dossiernummer 202176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42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loopmelding: Van Swietenlaan 1, 9728 NX Groningen – verwijderen asbest (technische ruimte) (ontvangstdatum 07-10-2021, dossiernummer 202176669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425</meta:user-defined>
    <meta:user-defined meta:name="OVERHEIDop.GmbID/DC.identifier">gmb-2021-358425</meta:user-defined>
    <meta:user-defined meta:name="OVERHEIDop.versieInformatie"/>
  </office:meta>
</office:document-meta>
</file>