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platanen Nijverheidsweg 11 te Nijverdal</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wij een aanvraag ontvangen voor het kappen van 3 platanen op de locatie Nijverheidsweg 11 te Nijverdal. De aanvraag is geregistreerd onder zaaknummer 2021-0254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42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2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2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kappen van 3 platanen Nijverheidsweg 11 te Nijverdal</meta:user-defined>
    <meta:user-defined meta:name="DCTERMS.W3CDTF/DCTERMS.available">2021-10-13</meta:user-defined>
    <meta:user-defined meta:name="DCTERMS.W3CDTF/OVERHEIDop.jaargang">2021</meta:user-defined>
    <meta:user-defined meta:name="OVERHEIDop.publicationIssue">358423</meta:user-defined>
    <meta:user-defined meta:name="OVERHEIDop.GmbID/DC.identifier">gmb-2021-358423</meta:user-defined>
    <meta:user-defined meta:name="OVERHEIDop.versieInformatie"/>
  </office:meta>
</office:document-meta>
</file>