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ctiviteitenbesluit voor het slopen van het schoolgebouw op het perceel Het Veer 84, 1633HE Avenhorn</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melding activiteitenbesluit voor het slopen van het schoolgebouw op het perceel Het Veer 84, 1633HE Avenhorn. De melding is geaccepteerd op 7 oktober 2021 onder zaaknummer 2021-0011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842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2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2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melding activiteitenbesluit voor het slopen van het schoolgebouw op het perceel Het Veer 84, 1633HE Avenhorn</meta:user-defined>
    <meta:user-defined meta:name="DCTERMS.W3CDTF/DCTERMS.available">2021-10-13</meta:user-defined>
    <meta:user-defined meta:name="DCTERMS.W3CDTF/OVERHEIDop.jaargang">2021</meta:user-defined>
    <meta:user-defined meta:name="OVERHEIDop.publicationIssue">358422</meta:user-defined>
    <meta:user-defined meta:name="OVERHEIDop.GmbID/DC.identifier">gmb-2021-358422</meta:user-defined>
    <meta:user-defined meta:name="OVERHEIDop.versieInformatie"/>
  </office:meta>
</office:document-meta>
</file>