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weede Willemstraat 28, 9725 JK Groningen – intern slopen pand (ontvangstdatum 06-10-2021, dossiernummer 202176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4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Tweede Willemstraat 28, 9725 JK Groningen – intern slopen pand (ontvangstdatum 06-10-2021, dossiernummer 20217664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18</meta:user-defined>
    <meta:user-defined meta:name="OVERHEIDop.GmbID/DC.identifier">gmb-2021-358418</meta:user-defined>
    <meta:user-defined meta:name="OVERHEIDop.versieInformatie"/>
  </office:meta>
</office:document-meta>
</file>