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garage aan Oude Wetering 7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76611</text:p>
            <text:p text:style-name="common-al">Voor : vergroten garage</text:p>
            <text:p text:style-name="common-al">Locatie : Oude Wetering 7, (3945 GE) Cothen</text:p>
            <text:p text:style-name="common-al">Verzenddatum : 06-10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www.rijksoverheid.nl</text:a> raadplegen, waar u rechtsboven bij Zoeken intypt: ‘Bezwaar en beroep’. U komt dan bij de informatie over dit onderwerp terecht.</text:p>
            <text:p text:style-name="last-al">Kenmerk gemeente WbD: 2021-4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4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6611</meta:user-defined>
    <dc:language>nl</dc:language>
    <meta:user-defined meta:name="OVERHEIDop.locatietype/OVERHEIDop.gebiedsmarkering">Adres</meta:user-defined>
    <meta:user-defined meta:name="DC.title">Toestemming voor het vergroten van een garage aan Oude Wetering 7 te Coth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17</meta:user-defined>
    <meta:user-defined meta:name="OVERHEIDop.GmbID/DC.identifier">gmb-2021-358417</meta:user-defined>
    <meta:user-defined meta:name="OVERHEIDop.versieInformatie"/>
  </office:meta>
</office:document-meta>
</file>