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venweide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30</text:p>
            <text:p text:style-name="common-al">Datum ontvangst : 12 augustus 2021</text:p>
            <text:p text:style-name="common-al">Activiteiten  : plaatsen damwand en erfafscheiding    </text:p>
            <text:p text:style-name="common-al">Plaatselijk bekend : 3223MK Gravenweide 1 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84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ravenweide 1 te Hellevoetslui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16</meta:user-defined>
    <meta:user-defined meta:name="OVERHEIDop.GmbID/DC.identifier">gmb-2021-358416</meta:user-defined>
    <meta:user-defined meta:name="OVERHEIDop.versieInformatie"/>
  </office:meta>
</office:document-meta>
</file>