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lluxstraat 182, 9742 CD Groningen – verwijderen asbest (ontvangstdatum 08-10-2021, dossiernummer 202176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841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1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1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Polluxstraat 182, 9742 CD Groningen – verwijderen asbest (ontvangstdatum 08-10-2021, dossiernummer 202176706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414</meta:user-defined>
    <meta:user-defined meta:name="OVERHEIDop.GmbID/DC.identifier">gmb-2021-358414</meta:user-defined>
    <meta:user-defined meta:name="OVERHEIDop.versieInformatie"/>
  </office:meta>
</office:document-meta>
</file>