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Kap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Kapweg 15 met toepassing van de coördinatieregeling uit de Wro, de volgende samenhangende besluiten zijn genomen: het plan Kapweg II, partiële herziening Buitengebied 2012 (raadsbesluit van 6 oktober 2021, nr. 1587), het verlenen van de omgevingsvergunning voor de activiteit ‘bouwen’ aan de Kapweg 15 in Kootwijkerbroek (collegebesluit van 14 oktober 2021).</text:p>
            <text:p text:style-name="common-al">Deze besluiten voorzien in het veranderen van een agrarisch bedrijf naar een niet-agrarisch bedrijf op het perceel Kapweg 15 in Kootwijkerbroek.</text:p>
            <text:p text:style-name="common-al">
            <text:span text:style-name="nadrukcur">Ter inzage</text:span>
          </text:p>
            <text:p text:style-name="common-al">De besluiten liggen met ingang van <text:span text:style-name="nadrukvet">15 oktober tot en met 26 november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3-0002" xlink:type="simple">www.ruimtelijkeplannen.nl/web-roo/?planidn=NL.IMRO.0203.1623-0002</text:a>
          </text:p>
            <text:p text:style-name="common-al">De bronbestanden van het plan zijn beschikbaar via: </text:p>
            <text:p text:style-name="common-al">
            <text:a xlink:href="https://publiek.tercera-ro.nl/officieel/0203/NL.IMRO.0203.1623-0002" xlink:type="simple">https://publiek.tercera-ro.nl/officieel/0203/NL.IMRO.0203.1623-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ok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841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1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1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23-0002</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Kapweg 15</meta:user-defined>
    <meta:user-defined meta:name="OVERHEIDop.datumEindeReactietermijn">2021-11-26</meta:user-defined>
    <meta:user-defined meta:name="OVERHEIDop.terinzageleggingBG">https://www.ruimtelijkeplannen.nl/web-roo/?planidn=NL.IMRO.0203.1623-0002</meta:user-defined>
    <meta:user-defined meta:name="DCTERMS.W3CDTF/DCTERMS.available">2021-10-14</meta:user-defined>
    <meta:user-defined meta:name="OVERHEIDop.externeBijlage">2020W3310 Aerius bijlage aanlegfase|exb-2021-59387</meta:user-defined>
    <meta:user-defined meta:name="OVERHEIDop.externeBijlage">2020W3310 Aerius gebruiksfase|exb-2021-59388</meta:user-defined>
    <meta:user-defined meta:name="OVERHEIDop.externeBijlage">2020W3310 Aerius toelichting|exb-2021-59389</meta:user-defined>
    <meta:user-defined meta:name="OVERHEIDop.externeBijlage">2020W3310 blad 1 gev-plat-drsn-sit 3-12-20|exb-2021-59390</meta:user-defined>
    <meta:user-defined meta:name="OVERHEIDop.externeBijlage">2020W3310 blad 2 technisch blad 30-3-21|exb-2021-59391</meta:user-defined>
    <meta:user-defined meta:name="OVERHEIDop.externeBijlage">2020W3310 blad 3 principedoorsnede 31-12-20|exb-2021-59392</meta:user-defined>
    <meta:user-defined meta:name="OVERHEIDop.externeBijlage">2020W3310 Bouwbesluit bijlagen 26-1-21|exb-2021-59393</meta:user-defined>
    <meta:user-defined meta:name="OVERHEIDop.externeBijlage">2020W3310 Bouwbesluittoetsing 26-1-21|exb-2021-59394</meta:user-defined>
    <meta:user-defined meta:name="OVERHEIDop.externeBijlage">2020W3310 landschappelijke inpassing Kapweg 15|exb-2021-59395</meta:user-defined>
    <meta:user-defined meta:name="OVERHEIDop.externeBijlage">2020W3310 publiceerbare aanvraag|exb-2021-59396</meta:user-defined>
    <meta:user-defined meta:name="OVERHEIDop.externeBijlage">2020W3310 omgevingsvergunning|exb-2021-59397</meta:user-defined>
    <meta:user-defined meta:name="DCTERMS.W3CDTF/OVERHEIDop.jaargang">2021</meta:user-defined>
    <meta:user-defined meta:name="OVERHEIDop.publicationIssue">358410</meta:user-defined>
    <meta:user-defined meta:name="OVERHEIDop.GmbID/DC.identifier">gmb-2021-358410</meta:user-defined>
    <meta:user-defined meta:name="OVERHEIDop.versieInformatie"/>
  </office:meta>
</office:document-meta>
</file>