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Badweg 150a/17 te Haren, 9752 XP Groningen – verwijderen asbest (ontvangstdatum 07-10-2021, dossiernummer 202176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40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0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0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Oude Badweg 150a/17 te Haren, 9752 XP Groningen – verwijderen asbest (ontvangstdatum 07-10-2021, dossiernummer 202176659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407</meta:user-defined>
    <meta:user-defined meta:name="OVERHEIDop.GmbID/DC.identifier">gmb-2021-358407</meta:user-defined>
    <meta:user-defined meta:name="OVERHEIDop.versieInformatie"/>
  </office:meta>
</office:document-meta>
</file>