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iverse locaties in Velp, Rheden, De Steeg, Dieren, Spankeren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00303</text:p>
            <text:p text:style-name="common-al">
            <text:span text:style-name="nadrukvet">Omschrijving:</text:span> kappen van 26 bomen (kapplan 2021-02 gemeente Rheden)</text:p>
            <text:p text:style-name="common-al">
            <text:span text:style-name="nadrukvet">Locatie:</text:span> diverse locaties in Velp, Rheden, De Steeg, Dieren, Spankeren en Laag-Soeren</text:p>
            <text:p text:style-name="common-al">
            <text:span text:style-name="nadrukvet">Datum ontvangst:</text:span> 17 augustus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83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26 bomen (kapplan 2021-02 gemeente Rheden) op locatie diverse locaties in Velp, Rheden, De Steeg, Dieren, Spankeren en Laag-Soeren, verlenging besloten op 8 oktober 2021 volgens reguliere voorbereidingsprocedure</meta:user-defined>
    <dc:language>nl</dc:language>
    <meta:user-defined meta:name="OVERHEIDop.locatietype/OVERHEIDop.gebiedsmarkering">Perceel</meta:user-defined>
    <meta:user-defined meta:name="DC.title">Verlenging beslistermijn omgevingsvergunning diverse locaties in Velp, Rheden, De Steeg, Dieren, Spankeren en Laag-Soe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393</meta:user-defined>
    <meta:user-defined meta:name="OVERHEIDop.GmbID/DC.identifier">gmb-2021-358393</meta:user-defined>
    <meta:user-defined meta:name="OVERHEIDop.versieInformatie"/>
  </office:meta>
</office:document-meta>
</file>