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334, 9742 CT Groningen – verwijderen asbest (ontvangstdatum 08-10-2021, dossiernummer 202176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39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orgensterlaan 334, 9742 CT Groningen – verwijderen asbest (ontvangstdatum 08-10-2021, dossiernummer 202176705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391</meta:user-defined>
    <meta:user-defined meta:name="OVERHEIDop.GmbID/DC.identifier">gmb-2021-358391</meta:user-defined>
    <meta:user-defined meta:name="OVERHEIDop.versieInformatie"/>
  </office:meta>
</office:document-meta>
</file>