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7 Zuidbroek, Geweigerde omgevingsvergunning (reguliere procedure) Z2020-0000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Westeind 37, 9636 CC Zuidbroek, voor het bouwen van een nieuwe kapschuur, 2 februari 2021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3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783 576115</meta:user-defined>
    <meta:user-defined meta:name="DC.title">Westeind 37 Zuidbroek, Geweigerde omgevingsvergunning (reguliere procedure) Z2020-00008680</meta:user-defined>
    <meta:user-defined meta:name="OVERHEID.PostcodeHuisnummer/OVERHEIDop.postcodeHuisnummer">9636CC 37</meta:user-defined>
    <meta:user-defined meta:name="OVERHEIDop.straatnaam">Westeind</meta:user-defined>
    <meta:user-defined meta:name="OVERHEIDop.woonplaats">Zuid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39</meta:user-defined>
    <meta:user-defined meta:name="OVERHEIDop.GmbID/DC.identifier">gmb-2021-35839</meta:user-defined>
    <meta:user-defined meta:name="OVERHEIDop.versieInformatie"/>
  </office:meta>
</office:document-meta>
</file>