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g 10 te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: WABO 2021 383 </text:p>
            <text:p text:style-name="common-al">Datum ontvangst : 1 oktober 2021</text:p>
            <text:p text:style-name="common-al">Activiteiten : realiseren bed &amp; breakfast</text:p>
            <text:p text:style-name="common-al">Plaatselijk bekend : 3237AR Molenweg 10 Oudenhoorn 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35838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8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8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olenweg 10 te Oudenhoor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388</meta:user-defined>
    <meta:user-defined meta:name="OVERHEIDop.GmbID/DC.identifier">gmb-2021-358388</meta:user-defined>
    <meta:user-defined meta:name="OVERHEIDop.versieInformatie"/>
  </office:meta>
</office:document-meta>
</file>