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thuiskapsalon aan Lindenlaan 4, 5854 AM te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9-09-2021 een aanvraag voor een omgevingsvergunning ontvangen. De vergunning is aangevraagd voor het oprichten van een thuiskapsalon aan de Lindenlaan 4, 5854 AM, te Bergen L.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83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oprichten thuiskapsalon aan Lindenlaan 4, 5854 AM te Bergen L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377</meta:user-defined>
    <meta:user-defined meta:name="OVERHEIDop.GmbID/DC.identifier">gmb-2021-358377</meta:user-defined>
    <meta:user-defined meta:name="OVERHEIDop.versieInformatie"/>
  </office:meta>
</office:document-meta>
</file>