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dakbedekking en ventilatiekleppen van de stal op de locatie Leemsteeg 2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oktober 2021</text:p>
            <text:p text:style-name="common-al">Kenmerk: SXO-2021-060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837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37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37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 dakbedekking en ventilatiekleppen van de stal op de locatie Leemsteeg 2 in Wilp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374</meta:user-defined>
    <meta:user-defined meta:name="OVERHEIDop.GmbID/DC.identifier">gmb-2021-358374</meta:user-defined>
    <meta:user-defined meta:name="OVERHEIDop.versieInformatie"/>
  </office:meta>
</office:document-meta>
</file>