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en uitrit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voor in- en uitrit tbv van nieuwbouw woning op de locatie Woerdstraat 42 te Duiven. De aanvraag is geregistreerd onder zaaknummer Z/21/085841/21SZ172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83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Woerdstraat 42 te Duiv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in- en uitrit  Woerdstraat 42 te Duiven</meta:user-defined>
    <meta:user-defined meta:name="DCTERMS.W3CDTF/DCTERMS.available">2021-10-13</meta:user-defined>
    <meta:user-defined meta:name="DCTERMS.W3CDTF/OVERHEIDop.jaargang">2021</meta:user-defined>
    <meta:user-defined meta:name="OVERHEIDop.publicationIssue">358364</meta:user-defined>
    <meta:user-defined meta:name="OVERHEIDop.GmbID/DC.identifier">gmb-2021-358364</meta:user-defined>
    <meta:user-defined meta:name="OVERHEIDop.versieInformatie"/>
  </office:meta>
</office:document-meta>
</file>