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Moatweg 6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Bronckhorst eenbesluit genomen op de aanvraag voor een omgevingsvergunning. De aanvraag is geregistreerd onder kenmerkt 18761826. De aanvraag gaat over het veranderen van een inrichting aan de Moatweg 6 in Hengelo (Gld).</text:p>
            <text:p text:style-name="common-al">De ter inzage periodestart op 14 oktober 2021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3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oatweg 6 in Hengelo (Gld), het veranderen van een inrichting</meta:user-defined>
    <meta:user-defined meta:name="DCTERMS.W3CDTF/DCTERMS.available">2021-10-13</meta:user-defined>
    <meta:user-defined meta:name="DCTERMS.W3CDTF/OVERHEIDop.jaargang">2021</meta:user-defined>
    <meta:user-defined meta:name="OVERHEIDop.externeBijlage">Aanvraagformulier (publiceerbare versie)|exb-2021-59368</meta:user-defined>
    <meta:user-defined meta:name="OVERHEIDop.externeBijlage">4297881_1606907399834_2020_02-12_berekening_nie...|exb-2021-59369</meta:user-defined>
    <meta:user-defined meta:name="OVERHEIDop.externeBijlage">4297881_1608623109162_03389565|exb-2021-59370</meta:user-defined>
    <meta:user-defined meta:name="OVERHEIDop.externeBijlage">4297881_1628578760884_2021-08-03_Aanvulling_Omg...|exb-2021-59371</meta:user-defined>
    <meta:user-defined meta:name="OVERHEIDop.externeBijlage">20211006_Definitieve beschikking_Moatweg 6 Heng...|exb-2021-59372</meta:user-defined>
    <meta:user-defined meta:name="OVERHEIDop.externeBijlage">03521770|exb-2021-59373</meta:user-defined>
    <meta:user-defined meta:name="OVERHEIDop.externeBijlage">03521772|exb-2021-59374</meta:user-defined>
    <meta:user-defined meta:name="OVERHEIDop.externeBijlage">03545653|exb-2021-59375</meta:user-defined>
    <meta:user-defined meta:name="OVERHEIDop.externeBijlage">4297881_1553263863545_20190319_Vormvrije_mer-be...|exb-2021-59376</meta:user-defined>
    <meta:user-defined meta:name="OVERHEIDop.externeBijlage">4297881_1553499798011_publiceerbareaanvraag|exb-2021-59377</meta:user-defined>
    <meta:user-defined meta:name="OVERHEIDop.externeBijlage">4297881_1584347518527_2020_04_03_info_vvgb_WNB|exb-2021-59378</meta:user-defined>
    <meta:user-defined meta:name="OVERHEIDop.externeBijlage">4297881_1594376022270_2020_10-07_Milieutekening_mv|exb-2021-59379</meta:user-defined>
    <meta:user-defined meta:name="OVERHEIDop.externeBijlage">4297881_1584347700621_2020_04_03_BIJLAGE_MILIEU...|exb-2021-59380</meta:user-defined>
    <meta:user-defined meta:name="OVERHEIDop.externeBijlage">4297881_1594375960657_2020_01-07_brief_bij_aanv...|exb-2021-59381</meta:user-defined>
    <meta:user-defined meta:name="OVERHEIDop.externeBijlage">20190314_aanmeldnotitie_Moatweg 6 Hengelo|exb-2021-59382</meta:user-defined>
    <meta:user-defined meta:name="OVERHEIDop.publicationIssue">358362</meta:user-defined>
    <meta:user-defined meta:name="OVERHEIDop.GmbID/DC.identifier">gmb-2021-358362</meta:user-defined>
    <meta:user-defined meta:name="OVERHEIDop.versieInformatie"/>
  </office:meta>
</office:document-meta>
</file>