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Ridder Hoenstraat/Kasteel Hoensbroeklaan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op 5 januari 2021 (ingeboekt onder nummer Z-21272096) een melding is ontvangen ingevolge de Wet bodembescherming van Antea B.V., met het voornemen om op de locatie plaatselijk aangeduid Ridder Hoenstraat (ter hoogte van de kruising Kasteel Hoensbroeklaan), kadastraal bekend als gemeente Heerlen, sectie V, nummers 1836 en 1667 (locatiecode HL091700758) de bodem te saneren. </text:p>
            <text:p text:style-name="al">De sanering betreft een tijdelijke uitname (artikel 1.2.c) zoals aangewezen in de Regeling uniforme saneringen.</text:p>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Voor nadere inlichtingen kunt u zich wenden tot mw. H. Berghs van Domein Ruimte, telefoon 14045/ 045-560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83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rtikel 1 van de Wet bodembescherming]|[1.0:c:BWBR0003994&amp;artikel=1&amp;g=2017-01-01</meta:user-defined>
    <dc:language>nl</dc:language>
    <meta:user-defined meta:name="OVERHEID.Gemeente/DC.spatial">Heerlen</meta:user-defined>
    <meta:user-defined meta:name="OVERHEID.EPSG28992/DC.spatial">192623.73 325819.29</meta:user-defined>
    <meta:user-defined meta:name="DC.title">Gemeente Heerlen – Wet Bodembescherming BUS melding locatie Ridder Hoenstraat/Kasteel Hoensbroeklaan te Hoensbroek</meta:user-defined>
    <meta:user-defined meta:name="OVERHEID.PostcodeHuisnummer/OVERHEIDop.postcodeHuisnummer">6431PA 9</meta:user-defined>
    <meta:user-defined meta:name="OVERHEIDop.straatnaam">Ridder Hoenstraat</meta:user-defined>
    <meta:user-defined meta:name="OVERHEIDop.woonplaats">Hoensbroek</meta:user-defined>
    <meta:user-defined meta:name="DCTERMS.W3CDTF/DCTERMS.available">2021-02-05</meta:user-defined>
    <meta:user-defined meta:name="DCTERMS.W3CDTF/OVERHEIDop.jaargang">2021</meta:user-defined>
    <meta:user-defined meta:name="OVERHEIDop.publicationIssue">35836</meta:user-defined>
    <meta:user-defined meta:name="OVERHEIDop.GmbID/DC.identifier">gmb-2021-35836</meta:user-defined>
    <meta:user-defined meta:name="OVERHEIDop.versieInformatie"/>
  </office:meta>
</office:document-meta>
</file>