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chtegaalweg 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6 oktober 2021 (nr. 1616) het plan Nachtegaalweg V, partiële herziening Buitengebied 2012 vastgesteld. Deze partiële herziening voorziet in splitsing van de bestaande woning in twee afzonderlijke woningen op de percelen Nachtegaalweg 22 en 22 bis in Kootwijkerbroek. Planologisch komt er één woning bij, waarbij er sloopmeters van elders aangeleverd worden, om het plan te realiseren. </text:p>
            <text:p text:style-name="common-al">Van <text:span text:style-name="nadrukvet">15 oktober tot en met 26 november 2021</text:span> ligt het plan Nachtegaalweg 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3-0002" xlink:type="simple">www.ruimtelijkeplannen.nl/web-roo/?planidn=NL.IMRO.0203.1613-0002</text:a>
          </text:p>
            <text:p text:style-name="common-al">De bronbestanden zijn beschikbaar via: </text:p>
            <text:p text:style-name="common-al">
            <text:a xlink:href="https://publiek.tercera-ro.nl/officieel/0203/NL.IMRO.0203.1613-0002" xlink:type="simple">https://publiek.tercera-ro.nl/officieel/0203/NL.IMRO.0203.1613-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83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1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Nachtegaalweg V, partiële herziening Buitengebied 2012</meta:user-defined>
    <meta:user-defined meta:name="OVERHEIDop.datumEindeReactietermijn">2021-11-26</meta:user-defined>
    <meta:user-defined meta:name="OVERHEIDop.terinzageleggingBG">https://www.ruimtelijkeplannen.nl/web-roo/?planidn=NL.IMRO.0203.1613-0002</meta:user-defined>
    <meta:user-defined meta:name="DCTERMS.W3CDTF/DCTERMS.available">2021-10-14</meta:user-defined>
    <meta:user-defined meta:name="DCTERMS.W3CDTF/OVERHEIDop.jaargang">2021</meta:user-defined>
    <meta:user-defined meta:name="OVERHEIDop.publicationIssue">358359</meta:user-defined>
    <meta:user-defined meta:name="OVERHEIDop.GmbID/DC.identifier">gmb-2021-358359</meta:user-defined>
    <meta:user-defined meta:name="OVERHEIDop.versieInformatie"/>
  </office:meta>
</office:document-meta>
</file>