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gboldstraat 7 te Ten Boer, 9791 CP Groningen – vellen 3 bomen (2 in voortuin en 1 in achtertuin) (ontvangstdatum 08-10-2021, dossiernummer 202176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gboldstraat 7 te Ten Boer, 9791 CP Groningen – vellen 3 bomen (2 in voortuin en 1 in achtertuin) (ontvangstdatum 08-10-2021, dossiernummer 202176700)</meta:user-defined>
    <meta:user-defined meta:name="DCTERMS.W3CDTF/DCTERMS.available">2021-10-14</meta:user-defined>
    <meta:user-defined meta:name="DCTERMS.W3CDTF/OVERHEIDop.jaargang">2021</meta:user-defined>
    <meta:user-defined meta:name="OVERHEIDop.publicationIssue">358353</meta:user-defined>
    <meta:user-defined meta:name="OVERHEIDop.GmbID/DC.identifier">gmb-2021-358353</meta:user-defined>
    <meta:user-defined meta:name="OVERHEIDop.versieInformatie"/>
  </office:meta>
</office:document-meta>
</file>