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monumenten gemeente Laarbeek 2021</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zien het voorstel van burgemeester en wethouders van Laarbeek van 31 augustus 2021</text:p>
            <text:p text:style-name="al"/>
            <text:p text:style-name="al">gelet op gelet op de Gemeentewet, de Monumentenwet en de Erfgoedwet;</text:p>
            <text:p text:style-name="al">gelet op de Erfgoedverordening gemeente Laarbeek 2021</text:p>
            <text:p text:style-name="al"/>
            <text:p text:style-name="al">
            <text:span text:style-name="nadrukvet">Besluit:</text:span>
          </text:p>
            <text:p text:style-name="al"/>
            <text:p text:style-name="al">vast te stellen de Subsidieverordening monumenten gemeente Laarbeek 2021</text:p>
            <text:p text:style-name="al"/>
            <text:p text:style-name="al">
            <text:span text:style-name="nadrukvet">Inhoudsopgave Subsidieverordening monumenten</text:span>
          </text:p>
            <text:p text:style-name="al"/>
            <text:p text:style-name="al">
            <text:span text:style-name="nadrukvet">Hoofdstuk 1 Algemene bepalingen</text:span>
          </text:p>
            <text:p text:style-name="al">Artikel 1 Begripsbepalingen </text:p>
            <text:p text:style-name="al">Artikel 2 Bevoegdheid </text:p>
            <text:p text:style-name="al">Artikel 3 Subsidieplafond </text:p>
            <text:p text:style-name="al"/>
            <text:p text:style-name="al">
            <text:span text:style-name="nadrukvet">Hoofdstuk 2 Indiening</text:span>
          </text:p>
            <text:p text:style-name="al">Artikel 4 Indiening subsidieaanvraag onderhoud </text:p>
            <text:p text:style-name="al">Artikel 5 Indiening subsidieaanvraag restauratie </text:p>
            <text:p text:style-name="al">Artikel 6 Indiening subsidieaanvraag isolatiemaatregelen </text:p>
            <text:p text:style-name="al">Artikel 7 Aanvullende gegevens </text:p>
            <text:p text:style-name="al"/>
            <text:p text:style-name="al">
            <text:span text:style-name="nadrukvet">Hoofdstuk 3 Subsidiabele kosten</text:span>
          </text:p>
            <text:p text:style-name="al">Artikel 8 Subsidiabele kosten voor rijksmonumenten </text:p>
            <text:p text:style-name="al">Artikel 9 Subsidiabele onderhoudskosten </text:p>
            <text:p text:style-name="al">Artikel 10 Subsidiabele restauratiekosten </text:p>
            <text:p text:style-name="al">Artikel 11 Subsidiabele kosten isolatiemaatregelen </text:p>
            <text:p text:style-name="al"/>
            <text:p text:style-name="al">
            <text:span text:style-name="nadrukvet">Hoofdstuk 4 Subsidieverlening</text:span>
          </text:p>
            <text:p text:style-name="al">Artikel 12 Percentage subsidie voor onderhoudskosten </text:p>
            <text:p text:style-name="al">Artikel 13 Percentage subsidie voor restauratiekosten </text:p>
            <text:p text:style-name="al">Artikel 14 Percentage subsidie voor isolatiemaatregelen </text:p>
            <text:p text:style-name="al">Artikel 15 Abonnement op monumentenwacht </text:p>
            <text:p text:style-name="al">Artikel 16 Subsidiemaximum </text:p>
            <text:p text:style-name="al">Artikel 17 Afwijzingscriteria </text:p>
            <text:p text:style-name="al"/>
            <text:p text:style-name="al">
            <text:span text:style-name="nadrukvet">Hoofdstuk 5 Voorlopige toekenning subsidie</text:span>
          </text:p>
            <text:p text:style-name="al">Artikel 18 Behandeling aanvragen </text:p>
            <text:p text:style-name="al"/>
            <text:p text:style-name="al">
            <text:span text:style-name="nadrukvet">Hoofdstuk 6 Uitvoering</text:span>
          </text:p>
            <text:p text:style-name="al">Artikel 19 Uitvoering onderhoud en restauratie </text:p>
            <text:p text:style-name="al">Artikel 20 Aanwijzing uitvoering </text:p>
            <text:p text:style-name="al"/>
            <text:p text:style-name="al">
            <text:span text:style-name="nadrukvet">Hoofdstuk 7 Afhandeling en uitbetaling</text:span>
          </text:p>
            <text:p text:style-name="al">Artikel 21 Gereedmelding </text:p>
            <text:p text:style-name="al">Artikel 22 Subsidievaststelling </text:p>
            <text:p text:style-name="al"/>
            <text:p text:style-name="al">
            <text:span text:style-name="nadrukvet">Hoofdstuk 8 Overgangs- en slotbepalingen</text:span>
          </text:p>
            <text:p text:style-name="al">Artikel 23 Hardheidsclausule </text:p>
            <text:p text:style-name="al">Artikel 24 Overgangsrecht</text:p>
            <text:p text:style-name="al">Artikel 25 Intrekken oude verordening </text:p>
            <text:p text:style-name="al">Artikel 26 Inwerkingtreding </text:p>
            <text:p text:style-name="al">Artikel 27 Citeertitel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Gemeentelijk monument: onroerende zaak die ingevolge de Erfgoedverordening gemeente Laarbeek 2021 als beschermd monument is aangewezen. Deze panden en objecten zijn opgenomen in het gemeentelijk erfgoedregister.</text:p>
                </text:list-item>
                <text:list-item text:style-override="id1-3-2-2-1-2-3">
                  <text:number>2.</text:number>
                  <text:p text:style-name="al">Rijksmonument: monumenten die zijn opgenomen in het monumentenregister zoals bedoeld in artikel 3.3 van de Erfgoedwet.</text:p>
                </text:list-item>
                <text:list-item text:style-override="id1-3-2-2-1-2-4">
                  <text:number>3.</text:number>
                  <text:p text:style-name="al">Eigenaar: degene die in de kadastrale registers als eigenaar en/of zakelijk gerechtigde van een monument is ingeschreven. </text:p>
                </text:list-item>
                <text:list-item text:style-override="id1-3-2-2-1-2-5">
                  <text:number>4.</text:number>
                  <text:p text:style-name="al">College: het college van burgemeester en wethouders van de gemeente Laarbeek.</text:p>
                </text:list-item>
                <text:list-item text:style-override="id1-3-2-2-1-2-6">
                  <text:number>5.</text:number>
                  <text:p text:style-name="al">Gemeentelijke adviescommissie: De door de raad ingestelde adviescommissie zoals bedoeld in artikel 15 van de Monumentenwet 1988 en na inwerkingtreding van de Omgevingswet de door de raad ingestelde commissie zoals bedoeld in artikel 17.9 van de Omgevingswet van 23 maart 2016, houdende regels over het beschermen en benutten van de fysieke leefomgeving (Omgevingswet).</text:p>
                </text:list-item>
                <text:list-item text:style-override="id1-3-2-2-1-2-7">
                  <text:number>6.</text:number>
                  <text:p text:style-name="al">Monumentenwacht: de Stichting Monumentenwacht Noord-Brabant.</text:p>
                </text:list-item>
                <text:list-item text:style-override="id1-3-2-2-1-2-8">
                  <text:number>7.</text:number>
                  <text:p text:style-name="al">Onderhoud: werkzaamheden noodzakelijk om een monument in goede staat te houden c.q. als zodanig in stand te houden en/of toekomstig onderhoud en kostbare restauraties te voorkomen of te verminderen. Hieronder valt bijvoorbeeld schilderwerk, het bijwerken van voegwerk, reparatie van daken en goten etc.</text:p>
                </text:list-item>
                <text:list-item text:style-override="id1-3-2-2-1-2-9">
                  <text:number>8.</text:number>
                  <text:p text:style-name="al">Restauratie: het treffen van voorzieningen tot opheffing van (bouwtechnische) gebreken, het normale onderhoud te boven gaand, noodzakelijk voor het in stand houden (of verbeteren) van de cultuurhistorische waarde van het monument. Hieronder valt bijvoorbeeld het vervangen van onderdelen zoals kozijnen, metselwerk, goten en grotere werkzaamheden.</text:p>
                </text:list-item>
                <text:list-item text:style-override="id1-3-2-2-1-2-10">
                  <text:number>9.</text:number>
                  <text:p text:style-name="al">Subsidie: een bijdrage in de kosten van onderhoud en restauratie voor een monument op grond van deze verordening.</text:p>
                </text:list-item>
                <text:list-item text:style-override="id1-3-2-2-1-2-11">
                  <text:number>10.</text:number>
                  <text:p text:style-name="al">Redengevende omschrijving: een omschrijving van de monumentale waarde van een gemeentelijk monument op basis waarvan het gemeentelijk monument is aangewezen.</text:p>
                </text:list-item>
                <text:list-item text:style-override="id1-3-2-2-1-2-12">
                  <text:number>11.</text:number>
                  <text:p text:style-name="al">Isolatiemaatregelen: isolatiemaatregelen: ingrepen aan of tegen de constructie van een bestaand gebouw, gericht op het verhogen van de thermische weerstand. Hierdoor ontstaat een beter binnenklimaat waar energiezuiniger wordt verwarmd en kou en tocht geweerd worden. </text:p>
                </text:list-item>
                <text:list-item text:style-override="id1-3-2-2-1-2-13">
                  <text:number>12.</text:number>
                  <text:p text:style-name="al">Quickscan verduurzamingsmaatregelen: een beknopt rapport met voorstel voor gebouwspecifieke maatregelen voor energiebesparing en verduurzaming, opgesteld door een verduurzamingsspecialist met monumentenkennis.</text:p>
                </text:list-item>
                <text:list-item text:style-override="id1-3-2-2-1-2-14">
                  <text:number>13.</text:number>
                  <text:p text:style-name="al">Monumentenglas: vensterglas met als voornaamste functie een isolerende werking, zonder de uitstraling van een monument aan te tasten.</text:p>
                </text:list-item>
                <text:list-item text:style-override="id1-3-2-2-1-2-15">
                  <text:number>14.</text:number>
                  <text:p text:style-name="al">Rd-waarde: warmteweerstand van dichte constructies uitgedrukt in m2 KNV.</text:p>
                </text:list-item>
              </text:list>
            </text:section>
            <text:section text:name="artikel_id1-3-2-2-1-3" text:style-name="artikel">
              <text:p text:style-name="artikel_kop_titel"><text:span text:style-name="artikel_kop_label">Artikel</text:span> <text:span text:style-name="artikel_kop_nr">2</text:span> Bevoegdheid</text:p>
              <text:list text:style-name="id1-3-2-2-1-3-2">
                <text:list-item text:style-override="id1-3-2-2-1-3-2">
                  <text:number>1.</text:number>
                  <text:p text:style-name="al">Het college is bevoegd op grond van deze verordening subsidie te verlenen voor de kosten van onderhoud en restauratie van gemeentelijke monumenten en van rijksmonumenten.</text:p>
                </text:list-item>
                <text:list-item text:style-override="id1-3-2-2-1-3-3">
                  <text:number>2.</text:number>
                  <text:p text:style-name="al">Het college is bevoegd tot het intrekken of wijzigen van de subsidieverleningbesluiten alsmede tot het geheel of gedeeltelijk terugvorderen van subsidiegelden.</text:p>
                </text:list-item>
              </text:list>
            </text:section>
            <text:section text:name="artikel_id1-3-2-2-1-4" text:style-name="artikel">
              <text:p text:style-name="artikel_kop_titel"><text:span text:style-name="artikel_kop_label">Artikel</text:span> <text:span text:style-name="artikel_kop_nr">3</text:span> Subsidieplafond</text:p>
              <text:p text:style-name="al">De gemeenteraad kan jaarlijks, tegelijk met het vaststellen van de jaarbegroting, een subsidieplafond vaststellen dat voor dat begrotingsjaar bestemd is voor de verlening van subsidie op grond van deze verordening aan natuurlijke- en rechtspersonen.</text:p>
            </text:section>
            <text:p text:style-name="hoofdstuk_bottom"/>
          </text:section>
          <text:section text:name="hoofdstuk_id1-3-2-2-2" text:style-name="hoofdstuk">
            <text:p text:style-name="hoofdstuk_kop"><text:span text:style-name="label">Hoofdstuk</text:span> <text:span text:style-name="nr">2</text:span> Indiening</text:p>
            <text:section text:name="artikel_id1-3-2-2-2-2" text:style-name="artikel">
              <text:p text:style-name="artikel_kop_titel"><text:span text:style-name="artikel_kop_label">Artikel</text:span> <text:span text:style-name="artikel_kop_nr">4</text:span> Indiening subsidieaanvraag onderhoud</text:p>
              <text:list text:style-name="id1-3-2-2-2-2-2">
                <text:list-item text:style-override="id1-3-2-2-2-2-2">
                  <text:number>1.</text:number>
                  <text:p text:style-name="al">Ten hoogste eenmaal in de 5 jaar kan een eigenaar voor een gemeentelijke monument een beroep doen op subsidie door middel van een aanvraag.</text:p>
                </text:list-item>
                <text:list-item text:style-override="id1-3-2-2-2-2-3">
                  <text:number>2.</text:number>
                  <text:p text:style-name="al">Een aanvraag voor subsidie wordt schriftelijk bij het college ingediend door middel van een daartoe beschikbaar gesteld formulier via de gemeentelijke website.</text:p>
                </text:list-item>
                <text:list-item text:style-override="id1-3-2-2-2-2-4">
                  <text:number>3.</text:number>
                  <text:p text:style-name="al">Voor een subsidieaanvraag voor onderhoud dient de aanvraag naast het onder lid 2 genoemde formulier de volgende bescheiden te bevatten:</text:p>
                  <text:list text:style-name="id1-3-2-2-2-2-4-3">
                    <text:list-item text:style-override="id1-3-2-2-2-2-4-3-1">
                      <text:number>a.</text:number>
                      <text:p text:style-name="al">Een gespecificeerde offerte van de met het onderhoud gemoeide kosten.</text:p>
                    </text:list-item>
                    <text:list-item text:style-override="id1-3-2-2-2-2-4-3-2">
                      <text:number>b.</text:number>
                      <text:p text:style-name="al">Een situatietekening met foto’s die het onderdeel van het monument betreffen dat onderhoud nodig heeft.</text:p>
                    </text:list-item>
                    <text:list-item text:style-override="id1-3-2-2-2-2-4-3-3">
                      <text:number>c.</text:number>
                      <text:p text:style-name="al">Naam en adres van de aannemer en uitvoerende bedrijven.</text:p>
                    </text:list-item>
                    <text:list-item text:style-override="id1-3-2-2-2-2-4-3-4">
                      <text:number>d.</text:number>
                      <text:p text:style-name="al">Een recent inspectierapport van de bouwkundige staat van Monumentenwacht of gelijkwaardig.</text:p>
                    </text:list-item>
                  </text:list>
                </text:list-item>
              </text:list>
            </text:section>
            <text:section text:name="artikel_id1-3-2-2-2-3" text:style-name="artikel">
              <text:p text:style-name="artikel_kop_titel"><text:span text:style-name="artikel_kop_label">Artikel</text:span> <text:span text:style-name="artikel_kop_nr">5</text:span> Indiening subsidieaanvraag restauratie</text:p>
              <text:list text:style-name="id1-3-2-2-2-3-2">
                <text:list-item text:style-override="id1-3-2-2-2-3-2">
                  <text:number>1.</text:number>
                  <text:p text:style-name="al">Ten hoogste eenmaal in de 5 jaar kan een eigenaar een beroep doen op subsidie door middel van een aanvraag. </text:p>
                </text:list-item>
                <text:list-item text:style-override="id1-3-2-2-2-3-3">
                  <text:number>2.</text:number>
                  <text:p text:style-name="al">Een aanvraag voor subsidie wordt schriftelijk bij het college ingediend door middel van een daartoe beschikbaar gesteld formulier via de gemeentelijke website.</text:p>
                </text:list-item>
                <text:list-item text:style-override="id1-3-2-2-2-3-4">
                  <text:number>3.</text:number>
                  <text:p text:style-name="al">Voor een subsidieaanvraag voor restauratie dient de aanvraag naast het onder lid 2 genoemde formulier de volgende bescheiden te bevatten:</text:p>
                  <text:list text:style-name="id1-3-2-2-2-3-4-3">
                    <text:list-item text:style-override="id1-3-2-2-2-3-4-3-1">
                      <text:number>a.</text:number>
                      <text:p text:style-name="al">Een gespecificeerde offerte voor de met de restauratie gemoeide kosten. </text:p>
                    </text:list-item>
                    <text:list-item text:style-override="id1-3-2-2-2-3-4-3-2">
                      <text:number>b.</text:number>
                      <text:p text:style-name="al">Een bestek c.q. werkomschrijving.</text:p>
                    </text:list-item>
                    <text:list-item text:style-override="id1-3-2-2-2-3-4-3-3">
                      <text:number>c.</text:number>
                      <text:p text:style-name="al">Naam en adres van de aannemers en uitvoerende bedrijven.</text:p>
                    </text:list-item>
                    <text:list-item text:style-override="id1-3-2-2-2-3-4-3-4">
                      <text:number>d.</text:number>
                      <text:p text:style-name="al">Een recent inspectierapport van de bouwkundige staat van Monumentenwacht of gelijkwaardig.</text:p>
                    </text:list-item>
                    <text:list-item text:style-override="id1-3-2-2-2-3-4-3-5">
                      <text:number>e.</text:number>
                      <text:p text:style-name="al">De verleende omgevingsvergunning voor de restauratiewerkzaamheden.</text:p>
                    </text:list-item>
                  </text:list>
                </text:list-item>
              </text:list>
            </text:section>
            <text:section text:name="artikel_id1-3-2-2-2-4" text:style-name="artikel">
              <text:p text:style-name="artikel_kop_titel"><text:span text:style-name="artikel_kop_label">Artikel</text:span> <text:span text:style-name="artikel_kop_nr">6</text:span> Indiening subsidieaanvraag isolatiemaatregelen</text:p>
              <text:list text:style-name="id1-3-2-2-2-4-2">
                <text:list-item text:style-override="id1-3-2-2-2-4-2">
                  <text:number>1.</text:number>
                  <text:p text:style-name="al">Ten hoogste eenmaal in de 5 jaar kan een eigenaar een beroep doen op subsidie door middel van een aanvraag. </text:p>
                </text:list-item>
                <text:list-item text:style-override="id1-3-2-2-2-4-3">
                  <text:number>2.</text:number>
                  <text:p text:style-name="al">Een aanvraag voor subsidie wordt schriftelijk bij het college ingediend door middel van een daartoe beschikbaar gesteld formulier via de gemeentelijke website.</text:p>
                </text:list-item>
                <text:list-item text:style-override="id1-3-2-2-2-4-4">
                  <text:number>3.</text:number>
                  <text:p text:style-name="al">Voor een subsidieaanvraag voor isolatiemaatregelen dient de aanvraag naast het onder lid 2 genoemde formulier de volgende bescheiden te bevatten:</text:p>
                  <text:list text:style-name="id1-3-2-2-2-4-4-3">
                    <text:list-item text:style-override="id1-3-2-2-2-4-4-3-1">
                      <text:number>a.</text:number>
                      <text:p text:style-name="al">Een gespecificeerde offerte voor de met de maatregelen gemoeide kosten. </text:p>
                    </text:list-item>
                    <text:list-item text:style-override="id1-3-2-2-2-4-4-3-2">
                      <text:number>b.</text:number>
                      <text:p text:style-name="al">Een bestek c.q. werkomschrijving.</text:p>
                    </text:list-item>
                    <text:list-item text:style-override="id1-3-2-2-2-4-4-3-3">
                      <text:number>c.</text:number>
                      <text:p text:style-name="al">Naam en adres van de aannemers en uitvoerende bedrijven.</text:p>
                    </text:list-item>
                    <text:list-item text:style-override="id1-3-2-2-2-4-4-3-4">
                      <text:number>d.</text:number>
                      <text:p text:style-name="al">Een recent inspectierapport van de bouwkundige staat van Monumentenwacht of gelijkwaardig.</text:p>
                    </text:list-item>
                    <text:list-item text:style-override="id1-3-2-2-2-4-4-3-5">
                      <text:number>e.</text:number>
                      <text:p text:style-name="al">De verleende omgevingsvergunning voor de isolatiemaatregelen, indien de maatregelen worden uitgevoerd aan of bij de monumentale waarden van het pand.</text:p>
                    </text:list-item>
                  </text:list>
                </text:list-item>
              </text:list>
            </text:section>
            <text:section text:name="artikel_id1-3-2-2-2-5" text:style-name="artikel">
              <text:p text:style-name="artikel_kop_titel"><text:span text:style-name="artikel_kop_label">Artikel</text:span> <text:span text:style-name="artikel_kop_nr">7</text:span> Aanvullende gegevens</text:p>
              <text:list text:style-name="id1-3-2-2-2-5-2">
                <text:list-item text:style-override="id1-3-2-2-2-5-2">
                  <text:number>1.</text:number>
                  <text:p text:style-name="al">Indien de aanvraag niet volledig is of niet voorzien is van de in artikel 4, 5 en 6 bedoelde gegevens dan wel wanneer deze gegevens onvoldoende duidelijk zijn om de aanvraag in behandeling te kunnen nemen, wordt de aanvrager in de gelegenheid gesteld om de aanvraag aan te vullen binnen een termijn van 4 weken.</text:p>
                </text:list-item>
                <text:list-item text:style-override="id1-3-2-2-2-5-3">
                  <text:number>2.</text:number>
                  <text:p text:style-name="al">De aanvrager dient binnen de vastgestelde termijn zijn aanvraag aan te vullen of te verduidelijken. Indien de gevraagde gegevens niet binnen deze termijn zijn verstrekt, kan het college besluiten de aanvraag niet in behandeling te nemen.</text:p>
                </text:list-item>
                <text:list-item text:style-override="id1-3-2-2-2-5-4">
                  <text:number>3.</text:number>
                  <text:p text:style-name="al">Van het niet in behandeling nemen van de aanvraag ontvangt de aanvrager schriftelijk een besluit.</text:p>
                </text:list-item>
              </text:list>
            </text:section>
            <text:p text:style-name="hoofdstuk_bottom"/>
          </text:section>
          <text:section text:name="hoofdstuk_id1-3-2-2-3" text:style-name="hoofdstuk">
            <text:p text:style-name="hoofdstuk_kop"><text:span text:style-name="label">Hoofdstuk</text:span> <text:span text:style-name="nr">3</text:span> Subsidiabele kosten</text:p>
            <text:section text:name="artikel_id1-3-2-2-3-2" text:style-name="artikel">
              <text:p text:style-name="artikel_kop_titel"><text:span text:style-name="artikel_kop_label">Artikel</text:span> <text:span text:style-name="artikel_kop_nr">8</text:span> Subsidiabele kosten rijksmonumenten</text:p>
              <text:list text:style-name="id1-3-2-2-3-2-2">
                <text:list-item text:style-override="id1-3-2-2-3-2-2">
                  <text:number>1.</text:number>
                  <text:p text:style-name="al">Voor rijksmonumenten kan subsidie verleend worden voor de volgende onderdelen:</text:p>
                  <text:list text:style-name="id1-3-2-2-3-2-2-3">
                    <text:list-item text:style-override="id1-3-2-2-3-2-2-3-1">
                      <text:number>a.</text:number>
                      <text:p text:style-name="al">Abonnement op Monumentenwacht.</text:p>
                    </text:list-item>
                    <text:list-item text:style-override="id1-3-2-2-3-2-2-3-2">
                      <text:number>b.</text:number>
                      <text:p text:style-name="al">Inspectierapport van monumentenwacht.</text:p>
                    </text:list-item>
                  </text:list>
                </text:list-item>
                <text:list-item text:style-override="id1-3-2-2-3-2-3">
                  <text:number>2.</text:number>
                  <text:p text:style-name="al">Het subsidiepercentage voor de in lid 1 genoemde onderdelen bedraagt 100% met een maximum van € 1500 per aanvraag.</text:p>
                </text:list-item>
                <text:list-item text:style-override="id1-3-2-2-3-2-4">
                  <text:number>3.</text:number>
                  <text:p text:style-name="al">Een aanvraag voor subsidie wordt schriftelijk bij het college ingediend door middel van een daartoe beschikbaar gesteld formulier.</text:p>
                </text:list-item>
              </text:list>
            </text:section>
            <text:section text:name="artikel_id1-3-2-2-3-3" text:style-name="artikel">
              <text:p text:style-name="artikel_kop_titel"><text:span text:style-name="artikel_kop_label">Artikel</text:span> <text:span text:style-name="artikel_kop_nr">9</text:span> Subsidiabele onderhoudskosten</text:p>
              <text:list text:style-name="id1-3-2-2-3-3-2">
                <text:list-item text:style-override="id1-3-2-2-3-3-2">
                  <text:number>1.</text:number>
                  <text:p text:style-name="al">Subsidiabele onderhoudskosten zijn kosten die naar het oordeel van het college noodzakelijk zijn om een gemeentelijk monument, op sobere en doelmatige wijze, als zodanig in stand te houden.</text:p>
                </text:list-item>
                <text:list-item text:style-override="id1-3-2-2-3-3-3">
                  <text:number>2.</text:number>
                  <text:p text:style-name="al">Subsidie kan verleend worden voor de volgende onderhoudskosten:</text:p>
                  <text:list text:style-name="id1-3-2-2-3-3-3-3">
                    <text:list-item text:style-override="id1-3-2-2-3-3-3-3-1">
                      <text:number>a.</text:number>
                      <text:p text:style-name="al">Het opstellen van een onderhoudsplan in relatie met werkzaamheden die genoemd zijn onder lid 2c.</text:p>
                    </text:list-item>
                    <text:list-item text:style-override="id1-3-2-2-3-3-3-3-2">
                      <text:number>b.</text:number>
                      <text:p text:style-name="al">Het voor de aanvraag benodigde inspectierapport.</text:p>
                    </text:list-item>
                    <text:list-item text:style-override="id1-3-2-2-3-3-3-3-3">
                      <text:number>c.</text:number>
                      <text:p text:style-name="al">Onderhoud aan de buitenzijde van een monument: daken, goten, schoorstenen, ornamenten, dakkapellen, gevels, kozijnen en ramen, glas, luiken, buitenschilderwerken.</text:p>
                    </text:list-item>
                    <text:list-item text:style-override="id1-3-2-2-3-3-3-3-4">
                      <text:number>d.</text:number>
                      <text:p text:style-name="al">Materiaalkosten in geval van zelfwerkzaamheid bij de onder lid 2c genoemde onderdelen.</text:p>
                    </text:list-item>
                  </text:list>
                </text:list-item>
              </text:list>
            </text:section>
            <text:section text:name="artikel_id1-3-2-2-3-4" text:style-name="artikel">
              <text:p text:style-name="artikel_kop_titel"><text:span text:style-name="artikel_kop_label">Artikel</text:span> <text:span text:style-name="artikel_kop_nr">10</text:span> Subsidiabele restauratiekosten</text:p>
              <text:list text:style-name="id1-3-2-2-3-4-2">
                <text:list-item text:style-override="id1-3-2-2-3-4-2">
                  <text:number>1.</text:number>
                  <text:p text:style-name="al">Subsidiabele restauratiekosten zijn kosten die naar het oordeel van het college gemaakt worden om (bouwtechnische) gebreken aan een monument te herstellen die noodzakelijk zijn voor de instandhouding van de cultuurhistorische waarden van het monument.</text:p>
                </text:list-item>
                <text:list-item text:style-override="id1-3-2-2-3-4-3">
                  <text:number>2.</text:number>
                  <text:p text:style-name="al">Subsidie kan verleend worden voor de volgende restauratiekosten:</text:p>
                  <text:list text:style-name="id1-3-2-2-3-4-3-3">
                    <text:list-item text:style-override="id1-3-2-2-3-4-3-3-1">
                      <text:number>a.</text:number>
                      <text:p text:style-name="al">Het verrichten van een bouwhistorisch onderzoek of een haalbaarheidsonderzoek.</text:p>
                    </text:list-item>
                    <text:list-item text:style-override="id1-3-2-2-3-4-3-3-2">
                      <text:number>b.</text:number>
                      <text:p text:style-name="al">Het opstellen van een restauratieplan in relatie met de werkzaamheden die genoemd zijn in lid 2d tot en met lid 2g.</text:p>
                    </text:list-item>
                    <text:list-item text:style-override="id1-3-2-2-3-4-3-3-3">
                      <text:number>c.</text:number>
                      <text:p text:style-name="al">Het voor de aanvraag benodigde inspectierapport.</text:p>
                    </text:list-item>
                    <text:list-item text:style-override="id1-3-2-2-3-4-3-3-4">
                      <text:number>d.</text:number>
                      <text:p text:style-name="al">Herstel van het casco.</text:p>
                    </text:list-item>
                    <text:list-item text:style-override="id1-3-2-2-3-4-3-3-5">
                      <text:number>e.</text:number>
                      <text:p text:style-name="al">Herstel van afzonderlijke monumentale onderdelen aan de gevel.</text:p>
                    </text:list-item>
                    <text:list-item text:style-override="id1-3-2-2-3-4-3-3-6">
                      <text:number>f.</text:number>
                      <text:p text:style-name="al">Herstel van afzonderlijke monumentale onderdelen van het interieur die noodzakelijk voortvloeien uit het herstel van het casco of nadrukkelijk omschreven zijn in de redengevende omschrijving van het monument.</text:p>
                    </text:list-item>
                    <text:list-item text:style-override="id1-3-2-2-3-4-3-3-7">
                      <text:number>g.</text:number>
                      <text:p text:style-name="al">Reconstructies van verdwenen of gewijzigde onderdelen indien en voor zover deze verdwijning en wijziging afbreuk doet aan de monumentale waarde van het monument.</text:p>
                    </text:list-item>
                    <text:list-item text:style-override="id1-3-2-2-3-4-3-3-8">
                      <text:number>h.</text:number>
                      <text:p text:style-name="al">Materiaalkosten in geval van zelfwerkzaamheid bij de onder lid 2d tot en met 2g genoemde onderdelen.</text:p>
                    </text:list-item>
                  </text:list>
                </text:list-item>
              </text:list>
            </text:section>
            <text:section text:name="artikel_id1-3-2-2-3-5" text:style-name="artikel">
              <text:p text:style-name="artikel_kop_titel"><text:span text:style-name="artikel_kop_label">Artikel</text:span> <text:span text:style-name="artikel_kop_nr">11</text:span> Subsidiabele kosten isolatiemaatregelen </text:p>
              <text:list text:style-name="id1-3-2-2-3-5-2">
                <text:list-item text:style-override="id1-3-2-2-3-5-2">
                  <text:number>1.</text:number>
                  <text:p text:style-name="al">Subsidiabele isolatiekosten zijn kosten die naar het oordeel van het college gemaakt worden om een monument te isoleren met oog op verduurzaming zonder het aantasten van de monumentale waarde van het monument.</text:p>
                </text:list-item>
                <text:list-item text:style-override="id1-3-2-2-3-5-3">
                  <text:number>2.</text:number>
                  <text:p text:style-name="al">Subsidie kan verleend worden voor de volgende isolatiekosten:</text:p>
                  <text:list text:style-name="id1-3-2-2-3-5-3-3">
                    <text:list-item text:style-override="id1-3-2-2-3-5-3-3-1">
                      <text:number>a.</text:number>
                      <text:p text:style-name="al">Quickscan verduurzamingsmaatregelen;</text:p>
                    </text:list-item>
                    <text:list-item text:style-override="id1-3-2-2-3-5-3-3-2">
                      <text:number>b.</text:number>
                      <text:p text:style-name="al">Het aanbrengen van vloerisolatie met een isolatiewaarde (Rd-waarde) van minimaal 2,5 m2 K/VV;</text:p>
                    </text:list-item>
                    <text:list-item text:style-override="id1-3-2-2-3-5-3-3-3">
                      <text:number>c.</text:number>
                      <text:p text:style-name="al">Het aanbrengen van dakisolatie met een isolatiewaarde (Rd-waarde) van minimaal 2,5 m2 KAN, waarbij isolatie van de vloer van niet-verwarmde vliering wordt beschouwd als dakisolatie;</text:p>
                    </text:list-item>
                    <text:list-item text:style-override="id1-3-2-2-3-5-3-3-4">
                      <text:number>d.</text:number>
                      <text:p text:style-name="al">het aanbrengen van muurisolatie door middel van:</text:p>
                    </text:list-item>
                    <text:list-item text:style-override="id1-3-2-2-3-5-3-3-5">
                      <text:number>e.</text:number>
                      <text:p text:style-name="al">het aanbrengen van spouwmuurisolatie in de bestaande spouw;</text:p>
                    </text:list-item>
                    <text:list-item text:style-override="id1-3-2-2-3-5-3-3-6">
                      <text:number>f.</text:number>
                      <text:p text:style-name="al">het aanbrengen van andere gevelisolatie waarbij de Rd-waarde minimaal 2,5 m2 K/VV is;</text:p>
                    </text:list-item>
                    <text:list-item text:style-override="id1-3-2-2-3-5-3-3-7">
                      <text:number>g.</text:number>
                      <text:p text:style-name="al">het vervangen van bestaand enkel glas door warmte-isolerend monumentenglas;</text:p>
                    </text:list-item>
                    <text:list-item text:style-override="id1-3-2-2-3-5-3-3-8">
                      <text:number>h.</text:number>
                      <text:p text:style-name="al">Materiaalkosten in geval van zelfwerkzaamheid bij de onder lid 2b tot en met 2g genoemde onderdel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ubsidieverlening</text:p>
            <text:section text:name="artikel_id1-3-2-2-4-2" text:style-name="artikel">
              <text:p text:style-name="artikel_kop_titel"><text:span text:style-name="artikel_kop_label">Artikel</text:span> <text:span text:style-name="artikel_kop_nr">12</text:span> Percentage subsidie voor onderhoudskosten</text:p>
              <text:list text:style-name="id1-3-2-2-4-2-2">
                <text:list-item text:style-override="id1-3-2-2-4-2-2">
                  <text:number>1.</text:number>
                  <text:p text:style-name="al">De subsidie bedraagt 100% van de subsidiabele onderhoudskosten genoemd in artikel 9, lid 2 sub a met een maximum van € 500,00 per aanvraag.</text:p>
                </text:list-item>
                <text:list-item text:style-override="id1-3-2-2-4-2-3">
                  <text:number>2.</text:number>
                  <text:p text:style-name="al">De subsidie bedraagt 100% van de subsidiabele onderhoudskosten genoemd in artikel 9, lid 2 sub b met een maximum van € 500,00 per aanvraag.</text:p>
                </text:list-item>
                <text:list-item text:style-override="id1-3-2-2-4-2-4">
                  <text:number>3.</text:number>
                  <text:p text:style-name="al">De subsidie bedraagt 25% van de subsidiabele onderhoudskosten genoemd in artikel 9, lid 2c en lid 2d.</text:p>
                </text:list-item>
              </text:list>
            </text:section>
            <text:section text:name="artikel_id1-3-2-2-4-3" text:style-name="artikel">
              <text:p text:style-name="artikel_kop_titel"><text:span text:style-name="artikel_kop_label">Artikel</text:span> <text:span text:style-name="artikel_kop_nr">13</text:span> Percentage subsidie voor restauratiekosten</text:p>
              <text:list text:style-name="id1-3-2-2-4-3-2">
                <text:list-item text:style-override="id1-3-2-2-4-3-2">
                  <text:number>1.</text:number>
                  <text:p text:style-name="al">De subsidie bedraagt 100% van de subsidiabele restauratiekosten genoemd in artikel 10, lid 2a en lid 2b, met een maximum van € 2.500,00 per aanvraag.</text:p>
                </text:list-item>
                <text:list-item text:style-override="id1-3-2-2-4-3-3">
                  <text:number>2.</text:number>
                  <text:p text:style-name="al">De subsidie bedraagt 100% van de subsidiabele onderhoudskosten genoemd in artikel 10, lid 2 sub d met een maximum van € 500,00 per aanvraag.</text:p>
                </text:list-item>
                <text:list-item text:style-override="id1-3-2-2-4-3-4">
                  <text:number>3.</text:number>
                  <text:p text:style-name="al">De subsidie bedraagt 25% van de subsidiabele restauratiekosten genoemd in artikel 10, lid 2d tot en met lid 2h.</text:p>
                </text:list-item>
              </text:list>
            </text:section>
            <text:section text:name="artikel_id1-3-2-2-4-4" text:style-name="artikel">
              <text:p text:style-name="artikel_kop_titel"><text:span text:style-name="artikel_kop_label">Artikel</text:span> <text:span text:style-name="artikel_kop_nr">14</text:span> Percentage subsidie voor isolerende maatregelen</text:p>
              <text:list text:style-name="id1-3-2-2-4-4-2">
                <text:list-item text:style-override="id1-3-2-2-4-4-2">
                  <text:number>1.</text:number>
                  <text:p text:style-name="al">De subsidie bedraagt 100% van de subsidiabele restauratiekosten genoemd in artikel 11, lid 2 sub a, met een maximum van € 1.000,00 per aanvraag.</text:p>
                </text:list-item>
                <text:list-item text:style-override="id1-3-2-2-4-4-3">
                  <text:number>2.</text:number>
                  <text:p text:style-name="al">De subsidie bedraagt 25% van de subsidiabele isolatiekosten genoemd in artikel 11, lid 2b tot en met lid 2g, met een maximum van € 5.000,00 per aanvraag.</text:p>
                </text:list-item>
              </text:list>
            </text:section>
            <text:section text:name="artikel_id1-3-2-2-4-5" text:style-name="artikel">
              <text:p text:style-name="artikel_kop_titel"><text:span text:style-name="artikel_kop_label">Artikel</text:span> <text:span text:style-name="artikel_kop_nr">15</text:span> Abonnement van Monumentenwacht</text:p>
              <text:p text:style-name="al">De subsidie op een abonnement van Monumentenwacht bedraagt 100%.</text:p>
            </text:section>
            <text:section text:name="artikel_id1-3-2-2-4-6" text:style-name="artikel">
              <text:p text:style-name="artikel_kop_titel"><text:span text:style-name="artikel_kop_label">Artikel</text:span> <text:span text:style-name="artikel_kop_nr">16</text:span> Subsidie maximum</text:p>
              <text:p text:style-name="al">Het totale subsidiebedrag per aanvraag is maximaal € 10.000,00, waarvan maximaal de helft (€ 5.000,00) subsidiabele isolatiekosten zijn conform Artikel 14 lid 2.</text:p>
            </text:section>
            <text:section text:name="artikel_id1-3-2-2-4-7" text:style-name="artikel">
              <text:p text:style-name="artikel_kop_titel"><text:span text:style-name="artikel_kop_label">Artikel</text:span> <text:span text:style-name="artikel_kop_nr">17</text:span> Afwijzingscriteria</text:p>
              <text:p text:style-name="al">De subsidie wordt niet verleend indien een of meerdere van de navolgende situaties zich voordoen:</text:p>
              <text:list text:style-name="id1-3-2-2-4-7-3">
                <text:list-item text:style-override="id1-3-2-2-4-7-3-1">
                  <text:number>1.</text:number>
                  <text:p text:style-name="al">Wanneer door het verlenen van subsidie het in artikel 3 bedoelde subsidieplafond wordt overschreden.</text:p>
                </text:list-item>
                <text:list-item text:style-override="id1-3-2-2-4-7-3-2">
                  <text:number>2.</text:number>
                  <text:p text:style-name="al">Wanneer een voor de werkzaamheden vereiste vergunning op grond van de Erfgoedverordening Laarbeek dan wel een anderszins vereiste vergunning niet is verleend.</text:p>
                </text:list-item>
                <text:list-item text:style-override="id1-3-2-2-4-7-3-3">
                  <text:number>3.</text:number>
                  <text:p text:style-name="al">Wanneer de kosten van de voorzieningen niet geacht kunnen worden te staan in redelijke verhouding tot het te verkrijgen resultaat.</text:p>
                </text:list-item>
                <text:list-item text:style-override="id1-3-2-2-4-7-3-4">
                  <text:number>4.</text:number>
                  <text:p text:style-name="al">Wanneer met het treffen van de voorzieningen is begonnen voordat hiervoor van de gemeente een aanvraag voor subsidie is ingediend.</text:p>
                </text:list-item>
                <text:list-item text:style-override="id1-3-2-2-4-7-3-5">
                  <text:number>5.</text:number>
                  <text:p text:style-name="al">Wanneer een gedeelte van de kosten op grond van een verzekeringsovereenkomst zijn gedekt of voor het gedeelte waarvoor de btw verhaalbaar is.</text:p>
                </text:list-item>
                <text:list-item text:style-override="id1-3-2-2-4-7-3-6">
                  <text:number>6.</text:number>
                  <text:p text:style-name="al">Wanneer de monumentale waarde van een pand wordt aangetast.</text:p>
                </text:list-item>
                <text:list-item text:style-override="id1-3-2-2-4-7-3-7">
                  <text:number>7.</text:number>
                  <text:p text:style-name="al">Wanneer het pand waaraan de voorzieningen worden getroffen is bestemd om binnen een periode van 10 jaar te worden afgebroken.</text:p>
                </text:list-item>
                <text:list-item text:style-override="id1-3-2-2-4-7-3-8">
                  <text:number>8.</text:number>
                  <text:p text:style-name="al">Wanneer het bedrijf dat de voorzieningen zal treffen niet is ingeschreven bij de Kamer van Koophandel tenzij er sprake is van zelfwerkzaamheid.</text:p>
                </text:list-item>
              </text:list>
            </text:section>
            <text:p text:style-name="hoofdstuk_bottom"/>
          </text:section>
          <text:section text:name="hoofdstuk_id1-3-2-2-5" text:style-name="hoofdstuk">
            <text:p text:style-name="hoofdstuk_kop"><text:span text:style-name="label">Hoofdstuk</text:span> <text:span text:style-name="nr">5</text:span> Voorlopige toekenning subsidie</text:p>
            <text:section text:name="artikel_id1-3-2-2-5-2" text:style-name="artikel">
              <text:p text:style-name="artikel_kop_titel"><text:span text:style-name="artikel_kop_label">Artikel</text:span> <text:span text:style-name="artikel_kop_nr">18</text:span> Behandeling aanvragen</text:p>
              <text:list text:style-name="id1-3-2-2-5-2-2">
                <text:list-item text:style-override="id1-3-2-2-5-2-2">
                  <text:number>1.</text:number>
                  <text:p text:style-name="al">Aanvragen voor subsidie op grond van deze verordening worden in volgorde van binnenkomst behandeld, voor zover ze het subsidieplafond (artikel 3) niet te boven gaan. </text:p>
                </text:list-item>
                <text:list-item text:style-override="id1-3-2-2-5-2-3">
                  <text:number>2.</text:number>
                  <text:p text:style-name="al">Aanvragen die niet in behandeling genomen kunnen worden omdat het subsidieplafond van artikel 3 overschreden is worden automatisch in het daarop volgende jaar in behandeling genomen.</text:p>
                </text:list-item>
                <text:list-item text:style-override="id1-3-2-2-5-2-4">
                  <text:number>3.</text:number>
                  <text:p text:style-name="al">Burgemeester en wethouders nemen op een aanvraag ingevolge de artikelen 4, 5 en 6 van deze verordening binnen 13 weken na de ontvangst van de aanvraag een besluit.</text:p>
                </text:list-item>
                <text:list-item text:style-override="id1-3-2-2-5-2-5">
                  <text:number>4.</text:number>
                  <text:p text:style-name="al">Ten aanzien van een aanvraag als bedoeld in artikel 5 en 6 kan het college haar beslissing over de voorlopige toekenning eenmaal ten hoogste 8 weken verdagen.</text:p>
                </text:list-item>
                <text:list-item text:style-override="id1-3-2-2-5-2-6">
                  <text:number>5.</text:number>
                  <text:p text:style-name="al">Paragraaf 4.1.3.3. van de Algemene wet bestuursrecht (subsidie van rechtswege) is niet van toepassing.</text:p>
                </text:list-item>
              </text:list>
            </text:section>
            <text:p text:style-name="hoofdstuk_bottom"/>
          </text:section>
          <text:section text:name="hoofdstuk_id1-3-2-2-6" text:style-name="hoofdstuk">
            <text:p text:style-name="hoofdstuk_kop"><text:span text:style-name="label">Hoofdstuk</text:span> <text:span text:style-name="nr">6</text:span> Uitvoering</text:p>
            <text:section text:name="artikel_id1-3-2-2-6-2" text:style-name="artikel">
              <text:p text:style-name="artikel_kop_titel"><text:span text:style-name="artikel_kop_label">Artikel</text:span> <text:span text:style-name="artikel_kop_nr">19</text:span> Uitvoering onderhoud, restauratie en isolerende maatregelen</text:p>
              <text:list text:style-name="id1-3-2-2-6-2-2">
                <text:list-item text:style-override="id1-3-2-2-6-2-2">
                  <text:number>1.</text:number>
                  <text:p text:style-name="al">Met de uitvoering van het onderhoud mag niet eerder worden begonnen dan dat er een besluit genomen is zoals bedoeld in artikel 18 lid 3.</text:p>
                </text:list-item>
                <text:list-item text:style-override="id1-3-2-2-6-2-3">
                  <text:number>2.</text:number>
                  <text:p text:style-name="al">De werkzaamheden, ten behoeve waarvan de subsidie is toegekend, mogen niet afwijkend van de verstrekte gegevens worden uitgevoerd, tenzij met schriftelijke toestemming van het college</text:p>
                </text:list-item>
              </text:list>
            </text:section>
            <text:section text:name="artikel_id1-3-2-2-6-3" text:style-name="artikel">
              <text:p text:style-name="artikel_kop_titel"><text:span text:style-name="artikel_kop_label">Artikel</text:span> <text:span text:style-name="artikel_kop_nr">20</text:span> Aanwijzing uitvoering</text:p>
              <text:p text:style-name="al">Het college kan aanwijzingen geven met betrekking tot de uitvoering van de werkzaamheden. Daartoe dient een door het college aangewezen deskundige desgewenst de gelegenheid te krijgen voor controle op de wijze van onderhoud.</text:p>
            </text:section>
            <text:p text:style-name="hoofdstuk_bottom"/>
          </text:section>
          <text:section text:name="hoofdstuk_id1-3-2-2-7" text:style-name="hoofdstuk">
            <text:p text:style-name="hoofdstuk_kop"><text:span text:style-name="label">Hoofdstuk</text:span> <text:span text:style-name="nr">7</text:span> Afhandeling en uitbetaling</text:p>
            <text:section text:name="artikel_id1-3-2-2-7-2" text:style-name="artikel">
              <text:p text:style-name="artikel_kop_titel"><text:span text:style-name="artikel_kop_label">Artikel</text:span> <text:span text:style-name="artikel_kop_nr">21</text:span> Gereedmelding</text:p>
              <text:list text:style-name="id1-3-2-2-7-2-2">
                <text:list-item text:style-override="id1-3-2-2-7-2-2">
                  <text:number>1.</text:number>
                  <text:p text:style-name="al">Na gereedkomen van de onderhouds- en restauratiewerkzaamheden dan wel isolatiemaatregelen dient de aanvrager, met gebruikmaking van een daartoe door het college beschikbaar gesteld formulier, te verklaren dat de werkzaamheden zijn voltooid. Dit gereedmeldingsformulier dient volledig te zijn ingevuld en vergezeld te gaan van alle gegevens, facturen en betalingsbewijzen als bedoeld in artikel 22, lid 1.</text:p>
                </text:list-item>
                <text:list-item text:style-override="id1-3-2-2-7-2-3">
                  <text:number>2.</text:number>
                  <text:p text:style-name="al">Indien de gereedmelding naar het oordeel van het college niet voldoet aan het bepaalde in het eerste lid, doen zij daarvan na ontvangst schriftelijk mededeling aan de aanvrager onder vermelding van de nog te verstrekken gegevens.</text:p>
                </text:list-item>
                <text:list-item text:style-override="id1-3-2-2-7-2-4">
                  <text:number>3.</text:number>
                  <text:p text:style-name="al">De aanvrager dient binnen de in de mededeling aangegeven termijn zijn gereedmelding aan te vullen met de nog ontbrekende gegevens of deze gegevens desgevraagd te verduidelijken.</text:p>
                </text:list-item>
                <text:list-item text:style-override="id1-3-2-2-7-2-5">
                  <text:number>4.</text:number>
                  <text:p text:style-name="al">De gereedmelding is tevens een verzoek om vaststelling van de definitieve subsidie en uitbetaling van de subsidie.</text:p>
                </text:list-item>
                <text:list-item text:style-override="id1-3-2-2-7-2-6">
                  <text:number>5.</text:number>
                  <text:p text:style-name="al">Het recht op vaststelling en uitbetaling vervalt, indien niet is voldaan aan het bepaalde in het lid 1 of lid 3. De aanvrager ontvangt hiervan een schriftelijk besluit.</text:p>
                </text:list-item>
              </text:list>
            </text:section>
            <text:section text:name="artikel_id1-3-2-2-7-3" text:style-name="artikel">
              <text:p text:style-name="artikel_kop_titel"><text:span text:style-name="artikel_kop_label">Artikel</text:span> <text:span text:style-name="artikel_kop_nr">22</text:span> Subsidievaststelling</text:p>
              <text:list text:style-name="id1-3-2-2-7-3-2">
                <text:list-item text:style-override="id1-3-2-2-7-3-2">
                  <text:number>1.</text:number>
                  <text:p text:style-name="al">De definitieve vaststelling van de hoogte van een op grond van deze verordening verleende subsidie vindt plaats nadat:</text:p>
                  <text:list text:style-name="id1-3-2-2-7-3-2-3">
                    <text:list-item text:style-override="id1-3-2-2-7-3-2-3-1">
                      <text:number>a.</text:number>
                      <text:p text:style-name="al">de in de aanvraag opgenomen werkzaamheden conform artikel 18 schriftelijk gereed zijn gemeld onder de indiening van de daarop betrekking hebbende gegevens;</text:p>
                    </text:list-item>
                    <text:list-item text:style-override="id1-3-2-2-7-3-2-3-2">
                      <text:number>b.</text:number>
                      <text:p text:style-name="al">de onder lid 1 bedoelde werkzaamheden zijn gecontroleerd en akkoord bevonden;</text:p>
                    </text:list-item>
                    <text:list-item text:style-override="id1-3-2-2-7-3-2-3-3">
                      <text:number>c.</text:number>
                      <text:p text:style-name="al">de rekeningen en betalingswijzen inzake de uitgevoerde werkzaamheden alsmede de totale kostenopstelling waarin de verrichte werkzaamheden op dezelfde wijze zijn gerangschikt als in de in artikel 4, 5 en 6 bedoelde offerte is gecontroleerd en akkoord bevonden.</text:p>
                    </text:list-item>
                  </text:list>
                </text:list-item>
                <text:list-item text:style-override="id1-3-2-2-7-3-3">
                  <text:number>2.</text:number>
                  <text:p text:style-name="al">De definitieve subsidie is gelijk aan de voorlopige subsidie, tenzij de werkelijke subsidiabele kosten lager zijn dan geraamd dan wel minder voorzieningen zijn getroffen dan in de subsidieaanvraag is aangegeven.</text:p>
                </text:list-item>
                <text:list-item text:style-override="id1-3-2-2-7-3-4">
                  <text:number>3.</text:number>
                  <text:p text:style-name="al">Het besluit tot subsidievaststelling wordt na indiening van de gereedmelding en het verzoek tot subsidievaststelling door het college genomen.</text:p>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23</text:span> Hardheidsclausule</text:p>
              <text:p text:style-name="al">Het college kan in bijzondere gevallen en in het belang van de monumentenzorg afwijken van de bepalingen in deze verordening.</text:p>
            </text:section>
            <text:section text:name="artikel_id1-3-2-2-8-3" text:style-name="artikel">
              <text:p text:style-name="artikel_kop_titel"><text:span text:style-name="artikel_kop_label">Artikel</text:span> <text:span text:style-name="artikel_kop_nr">24</text:span> Overgangsrecht</text:p>
              <text:p text:style-name="al">Aanvragen voor subsidie die zijn ingediend voorafgaand aan de inwerkingtreding van deze verordening worden afgehandeld met inachtneming van de Subsidieverordening Monumenten Laarbeek 2008.</text:p>
            </text:section>
            <text:section text:name="artikel_id1-3-2-2-8-4" text:style-name="artikel">
              <text:p text:style-name="artikel_kop_titel"><text:span text:style-name="artikel_kop_label">Artikel</text:span> <text:span text:style-name="artikel_kop_nr">25</text:span> Intrekken oude verordening</text:p>
              <text:p text:style-name="al">De Subsidieverordening monumenten gemeente Laarbeek 2013 wordt ingetrokken.</text:p>
            </text:section>
            <text:section text:name="artikel_id1-3-2-2-8-5" text:style-name="artikel">
              <text:p text:style-name="artikel_kop_titel"><text:span text:style-name="artikel_kop_label">Artikel</text:span> <text:span text:style-name="artikel_kop_nr">26</text:span> Inwerkingtreding</text:p>
              <text:p text:style-name="al">Deze verordening treedt in werking de dag na bekendmaking.</text:p>
            </text:section>
            <text:section text:name="artikel_id1-3-2-2-8-6" text:style-name="artikel">
              <text:p text:style-name="artikel_kop_titel"><text:span text:style-name="artikel_kop_label">Artikel</text:span> <text:span text:style-name="artikel_kop_nr">27</text:span> Citeertitel</text:p>
              <text:p text:style-name="al">De verordening kan worden aangehaald als “Subsidieverordening monumenten gemeente Laarbeek 2021”.</text:p>
            </text:section>
            <text:p text:style-name="hoofdstuk_bottom"/>
          </text:section>
        </text:section>
        <text:section text:name="regeling-sluiting_id1-3-2-3" text:style-name="regeling-sluiting">
          <text:section text:name="ondertekening_id1-3-2-3-1">
            <text:p><text:span text:style-name="functie">De raad voornoemd,</text:span></text:p>
            <text:p><text:span text:style-name="functie"/></text:p>
          </text:section>
          <text:section text:name="ondertekening_id1-3-2-3-2">
            <text:p><text:span text:style-name="functie"/></text:p>
            <text:p><text:span text:style-name="functie">Plv. griffier,</text:span></text:p>
            <text:p><text:span text:style-name="functie">J. van den Berg</text:span></text:p>
            <text:p><text:span text:style-name="functie"/></text:p>
          </text:section>
          <text:section text:name="ondertekening_id1-3-2-3-3">
            <text:p><text:span text:style-name="functie"/></text:p>
            <text:p><text:span text:style-name="functie">de burgemeester van Laarbeek</text:span></text:p>
            <text:p><text:span text:style-name="functie">F.L.J. van der Me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5834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4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4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Gemeentewet]|[1.0:c:BWBR0005416&amp;g=2021-07-10</meta:user-defined>
    <meta:user-defined meta:name="DC.source">Monumentenwet BES]|[1.0:c:BWBR0028429&amp;g=2010-10-10</meta:user-defined>
    <meta:user-defined meta:name="DC.source">Erfgoedwet]|[1.0:c:BWBR0037521&amp;g=2021-08-01</meta:user-defined>
    <meta:user-defined meta:name="DC.source">https://lokaleregelgeving.overheid.nl/CVDR302311/1</meta:user-defined>
    <meta:user-defined meta:name="OVERHEIDop.referentienummer">24913-2021</meta:user-defined>
    <meta:user-defined meta:name="DCTERMS.alternative">Subsidieverordening monumenten gemeente Laarbeek 2021</meta:user-defined>
    <dc:language>nl</dc:language>
    <meta:user-defined meta:name="OVERHEIDop.locatietype/OVERHEIDop.gebiedsmarkering">Gemeente</meta:user-defined>
    <meta:user-defined meta:name="DC.title">Subsidieverordening monumenten gemeente Laarbeek 2021</meta:user-defined>
    <meta:user-defined meta:name="DCTERMS.W3CDTF/DCTERMS.available">2021-10-13</meta:user-defined>
    <meta:user-defined meta:name="DCTERMS.W3CDTF/OVERHEIDop.jaargang">2021</meta:user-defined>
    <meta:user-defined meta:name="OVERHEIDop.publicationIssue">358349</meta:user-defined>
    <meta:user-defined meta:name="OVERHEIDop.betreftRegeling">CVDR662962_1</meta:user-defined>
    <meta:user-defined meta:name="xs:date/OVERHEIDop.startdatum">2021-10-14</meta:user-defined>
    <meta:user-defined meta:name="OVERHEIDop.GmbID/DC.identifier">gmb-2021-358349</meta:user-defined>
    <meta:user-defined meta:name="OVERHEIDop.versieInformatie"/>
  </office:meta>
</office:document-meta>
</file>