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lengen beslistermijn aanvraag omgevingsvergunning – Gentsebreedstraat 25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7 oktober 2021 de beslistermijn van de aanvraag met zaaknummer <text:span text:style-name="nadrukvet">W-AOV</text:span><text:span text:style-name="nadrukvet">210333</text:span> voor het herbouwen van een multifunctionele zaal op de locatie <text:span text:style-name="nadrukvet">Gentsebreedstraat 25 in Philippine</text:span> te verlengen.</text:p>
            <text:p text:style-name="common-al"/>
            <text:p text:style-name="common-al">Terneuzen, 13 okto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834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– Gentsebreedstraat 25 in Philippin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348</meta:user-defined>
    <meta:user-defined meta:name="OVERHEIDop.GmbID/DC.identifier">gmb-2021-358348</meta:user-defined>
    <meta:user-defined meta:name="OVERHEIDop.versieInformatie"/>
  </office:meta>
</office:document-meta>
</file>