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rabajastraat 11, 9715 LM Groningen – vellen 2 bomen (berk en wilg) (ontvangstdatum 08-10-2021, dossiernummer 2021767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834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4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4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Soerabajastraat 11, 9715 LM Groningen – vellen 2 bomen (berk en wilg) (ontvangstdatum 08-10-2021, dossiernummer 202176701)</meta:user-defined>
    <meta:user-defined meta:name="DCTERMS.W3CDTF/DCTERMS.available">2021-10-14</meta:user-defined>
    <meta:user-defined meta:name="DCTERMS.W3CDTF/OVERHEIDop.jaargang">2021</meta:user-defined>
    <meta:user-defined meta:name="OVERHEIDop.publicationIssue">358343</meta:user-defined>
    <meta:user-defined meta:name="OVERHEIDop.GmbID/DC.identifier">gmb-2021-358343</meta:user-defined>
    <meta:user-defined meta:name="OVERHEIDop.versieInformatie"/>
  </office:meta>
</office:document-meta>
</file>