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Kerkstraat-Rembrand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Kerkstraat-Rembrandtstraat met toepassing van de coördinatieregeling uit de Wro, de volgende samenhangende besluiten zijn genomen: het gewijzigd vaststellen van het bestemmingsplan Kerkstraat-Rembrandtstraat (raadsbesluit van 6 oktober 2021, nr. 1084). De wijzigingen van het ontwerp zijn verwerkt in het bestemmingsplan. De wijzigingen ten opzichte van het ontwerp zijn opgesomd in de Staat van Wijzigingen, die is gevoegd bij de ter inzage liggende stukken, het verlenen van de (ten opzichte van het ontwerp gewijzigde) omgevingsvergunning voor de activiteiten bouwen, het wijzigen van de staat van een beschermd monument (gemeentelijk monument), aanleggen uitrit en kappen bomen (collegebesluit van 14 oktober 2021), het besluit tot vaststelling van hogere waarden op grond van de Wet geluidhinder (collegebesluit van 6 oktober 2021) en het beeldkwaliteitsplan.</text:p>
            <text:p text:style-name="common-al">Deze besluiten voorzien in de bouw van een woongebouw met 25 eenheden in combinatie met de verbouw van het Kerkheem aan het kerkplein en de bouw van een woning (pastorie) aan de Kerkstraat in Voorthuizen. Aan de zijde van de Rembrandtstraat zijn parkeerplaatsen voorzien.</text:p>
            <text:p text:style-name="common-al">
            <text:span text:style-name="nadrukcur">Ter inzage</text:span>
          </text:p>
            <text:p text:style-name="common-al">De besluiten liggen met ingang van <text:span text:style-name="nadrukvet">15 oktober tot en met 26 november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58-0004" xlink:type="simple">www.ruimtelijkeplannen.nl/web-roo/?planidn=NL.IMRO.0203.1458-0004</text:a>
          </text:p>
            <text:p text:style-name="common-al">De bronbestanden van het plan zijn beschikbaar via: </text:p>
            <text:p text:style-name="common-al">
            <text:a xlink:href="https://publiek.tercera-ro.nl/officieel/0203/NL.IMRO.0203.1458-0004" xlink:type="simple">https://publiek.tercera-ro.nl/officieel/0203/NL.IMRO.0203.1458-0004</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de omgevingsvergunning en het besluit tot vaststelling van hogere waarden op grond van de Wet geluidhinder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Tegen het beeldkwaliteitsplan kan geen beroep worden ingesteld.</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33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3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458-0004</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Kerkstraat-Rembrandtstraat</meta:user-defined>
    <meta:user-defined meta:name="OVERHEIDop.datumEindeReactietermijn">2021-11-26</meta:user-defined>
    <meta:user-defined meta:name="OVERHEIDop.terinzageleggingBG">https://www.ruimtelijkeplannen.nl/web-roo/?planidn=NL.IMRO.0203.1458-0004</meta:user-defined>
    <meta:user-defined meta:name="DCTERMS.W3CDTF/DCTERMS.available">2021-10-14</meta:user-defined>
    <meta:user-defined meta:name="OVERHEIDop.externeBijlage">Besluit Wgh|exb-2021-59334</meta:user-defined>
    <meta:user-defined meta:name="OVERHEIDop.externeBijlage">2020W0251 aanvraag gem. monumentenstatus kerk.cplx|exb-2021-59335</meta:user-defined>
    <meta:user-defined meta:name="OVERHEIDop.externeBijlage">2020W0251 aanvulling BEA 10-6-2020|exb-2021-59336</meta:user-defined>
    <meta:user-defined meta:name="OVERHEIDop.externeBijlage">2020W0251 Aerius bijlage aanleg|exb-2021-59337</meta:user-defined>
    <meta:user-defined meta:name="OVERHEIDop.externeBijlage">2020W0251 Aerius bijlage gebruik|exb-2021-59338</meta:user-defined>
    <meta:user-defined meta:name="OVERHEIDop.externeBijlage">2020W0251 akoestisch onderzoek Wgh|exb-2021-59339</meta:user-defined>
    <meta:user-defined meta:name="OVERHEIDop.externeBijlage">2020W0251 Boom Effect Analyse|exb-2021-59340</meta:user-defined>
    <meta:user-defined meta:name="OVERHEIDop.externeBijlage">2020W0251 Bouwbesluitberekeningen|exb-2021-59341</meta:user-defined>
    <meta:user-defined meta:name="OVERHEIDop.externeBijlage">2020W0251 brandtekeningen|exb-2021-59342</meta:user-defined>
    <meta:user-defined meta:name="OVERHEIDop.externeBijlage">2020W0251 BWK-tekeningen|exb-2021-59343</meta:user-defined>
    <meta:user-defined meta:name="OVERHEIDop.externeBijlage">2020W0251 Checklist veilig onderhoud|exb-2021-59344</meta:user-defined>
    <meta:user-defined meta:name="OVERHEIDop.externeBijlage">2020W0251 Details|exb-2021-59345</meta:user-defined>
    <meta:user-defined meta:name="OVERHEIDop.externeBijlage">2020W0251 Effectbeoordeling tuinhist. waarden|exb-2021-59346</meta:user-defined>
    <meta:user-defined meta:name="OVERHEIDop.externeBijlage">2020W0251 Geluidwering gevels|exb-2021-59347</meta:user-defined>
    <meta:user-defined meta:name="OVERHEIDop.externeBijlage">2020W0251 Impressies|exb-2021-59348</meta:user-defined>
    <meta:user-defined meta:name="OVERHEIDop.externeBijlage">2020W0251 Materiaal- en kleurenstaat|exb-2021-59349</meta:user-defined>
    <meta:user-defined meta:name="OVERHEIDop.externeBijlage">2020W0251 Memo stikstofdepositie Pastorietuin Vhz|exb-2021-59350</meta:user-defined>
    <meta:user-defined meta:name="OVERHEIDop.externeBijlage">2020W0251 MPG|exb-2021-59351</meta:user-defined>
    <meta:user-defined meta:name="OVERHEIDop.externeBijlage">2020W0251 ond A bijl. toezegging|exb-2021-59352</meta:user-defined>
    <meta:user-defined meta:name="OVERHEIDop.externeBijlage">2020W0251 ovb ontheffing vg Wnb|exb-2021-59353</meta:user-defined>
    <meta:user-defined meta:name="OVERHEIDop.externeBijlage">2020W0251 Ontwerp parkeerterrein Rembrandtstraat|exb-2021-59354</meta:user-defined>
    <meta:user-defined meta:name="OVERHEIDop.externeBijlage">2020W0251 opstelplaats brandweerauto|exb-2021-59355</meta:user-defined>
    <meta:user-defined meta:name="OVERHEIDop.externeBijlage">2020W0251 publiceerbare aanvraag monumenten|exb-2021-59356</meta:user-defined>
    <meta:user-defined meta:name="OVERHEIDop.externeBijlage">2020W0251 Publiceerbare aanvraag|exb-2021-59357</meta:user-defined>
    <meta:user-defined meta:name="OVERHEIDop.externeBijlage">2020W0251 rapport RI en E CE|exb-2021-59358</meta:user-defined>
    <meta:user-defined meta:name="OVERHEIDop.externeBijlage">2020W0251 toelichting aanvulling brandveiligheid|exb-2021-59359</meta:user-defined>
    <meta:user-defined meta:name="OVERHEIDop.externeBijlage">2020W0251 toelichting aanvulling infiltratie HWA|exb-2021-59360</meta:user-defined>
    <meta:user-defined meta:name="OVERHEIDop.externeBijlage">2020W0251 uitgangspunten|exb-2021-59361</meta:user-defined>
    <meta:user-defined meta:name="OVERHEIDop.externeBijlage">2020W0251 welstandsadvies 23-8-2021|exb-2021-59362</meta:user-defined>
    <meta:user-defined meta:name="OVERHEIDop.externeBijlage">2020W0251 westgevel vleermuiskasten|exb-2021-59363</meta:user-defined>
    <meta:user-defined meta:name="OVERHEIDop.externeBijlage">2020W0251 Wnb-vergunning quick scan|exb-2021-59364</meta:user-defined>
    <meta:user-defined meta:name="OVERHEIDop.externeBijlage">2020W0251 Wnb-vergunning, rapport|exb-2021-59365</meta:user-defined>
    <meta:user-defined meta:name="OVERHEIDop.externeBijlage">2020W0251 omgevingsvergunning|exb-2021-59366</meta:user-defined>
    <meta:user-defined meta:name="DCTERMS.W3CDTF/OVERHEIDop.jaargang">2021</meta:user-defined>
    <meta:user-defined meta:name="OVERHEIDop.publicationIssue">358337</meta:user-defined>
    <meta:user-defined meta:name="OVERHEIDop.GmbID/DC.identifier">gmb-2021-358337</meta:user-defined>
    <meta:user-defined meta:name="OVERHEIDop.versieInformatie"/>
  </office:meta>
</office:document-meta>
</file>