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mmerinkhof 1 te Haren, 9751 SK Groningen – vergroten woning met dakkapel en dakopbouw (aanbouw t.b.v. mantelzorg vergunningvrij) (ontvangstdatum 05-10-2021, dossiernummer 2021766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833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33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33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ummerinkhof 1 te Haren, 9751 SK Groningen – vergroten woning met dakkapel en dakopbouw (aanbouw t.b.v. mantelzorg vergunningvrij) (ontvangstdatum 05-10-2021, dossiernummer 202176602)</meta:user-defined>
    <meta:user-defined meta:name="DCTERMS.W3CDTF/DCTERMS.available">2021-10-14</meta:user-defined>
    <meta:user-defined meta:name="DCTERMS.W3CDTF/OVERHEIDop.jaargang">2021</meta:user-defined>
    <meta:user-defined meta:name="OVERHEIDop.publicationIssue">358335</meta:user-defined>
    <meta:user-defined meta:name="OVERHEIDop.GmbID/DC.identifier">gmb-2021-358335</meta:user-defined>
    <meta:user-defined meta:name="OVERHEIDop.versieInformatie"/>
  </office:meta>
</office:document-meta>
</file>