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ter vervanging van een bestaande woning aan Abtswoude 25 te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woning ter vervanging van een bestaande woning aan de Abtswoude 25, 2636 EE Schipluiden (07-10-2021) (Z-HZ_WABO-2021-041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833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3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3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412</meta:user-defined>
    <dc:language>nl</dc:language>
    <meta:user-defined meta:name="OVERHEIDop.locatietype/OVERHEIDop.gebiedsmarkering">Adres</meta:user-defined>
    <meta:user-defined meta:name="DC.title">Verlenging beslistermijn voor het oprichten van een woning ter vervanging van een bestaande woning aan Abtswoude 25 te Schiplu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333</meta:user-defined>
    <meta:user-defined meta:name="OVERHEIDop.GmbID/DC.identifier">gmb-2021-358333</meta:user-defined>
    <meta:user-defined meta:name="OVERHEIDop.versieInformatie"/>
  </office:meta>
</office:document-meta>
</file>