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41 te Haren, 9752 AB Groningen – vellen 1 boom (rode esdoorn) (ontvangstdatum 08-10-2021, dossiernummer 2021766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32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2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2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ijksstraatweg 41 te Haren, 9752 AB Groningen – vellen 1 boom (rode esdoorn) (ontvangstdatum 08-10-2021, dossiernummer 202176687)</meta:user-defined>
    <meta:user-defined meta:name="DCTERMS.W3CDTF/DCTERMS.available">2021-10-14</meta:user-defined>
    <meta:user-defined meta:name="DCTERMS.W3CDTF/OVERHEIDop.jaargang">2021</meta:user-defined>
    <meta:user-defined meta:name="OVERHEIDop.publicationIssue">358329</meta:user-defined>
    <meta:user-defined meta:name="OVERHEIDop.GmbID/DC.identifier">gmb-2021-358329</meta:user-defined>
    <meta:user-defined meta:name="OVERHEIDop.versieInformatie"/>
  </office:meta>
</office:document-meta>
</file>