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sstraatweg 32 te Glimmen, 9756 AG Groningen – oprichten bakkerij met kleinschalig bakkerscafé (ontvangstdatum 06-10-2021, dossiernummer 20217660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okto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8325</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325</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325</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Rijksstraatweg 32 te Glimmen, 9756 AG Groningen – oprichten bakkerij met kleinschalig bakkerscafé (ontvangstdatum 06-10-2021, dossiernummer 202176608)</meta:user-defined>
    <meta:user-defined meta:name="DCTERMS.W3CDTF/DCTERMS.available">2021-10-14</meta:user-defined>
    <meta:user-defined meta:name="DCTERMS.W3CDTF/OVERHEIDop.jaargang">2021</meta:user-defined>
    <meta:user-defined meta:name="OVERHEIDop.publicationIssue">358325</meta:user-defined>
    <meta:user-defined meta:name="OVERHEIDop.GmbID/DC.identifier">gmb-2021-358325</meta:user-defined>
    <meta:user-defined meta:name="OVERHEIDop.versieInformatie"/>
  </office:meta>
</office:document-meta>
</file>