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Herculesstraat 13 1076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culesstraat 13 1076RX Amsterdam</text:p>
            <text:p text:style-name="common-al">Omschrijving: kappen van één blauwe Ceder staande in de achtertuin, er geldt een herplantplicht</text:p>
            <text:p text:style-name="common-al">Besluit: verleend</text:p>
            <text:p text:style-name="common-al">Verzonden naar aanvrager op: 11-10-2021</text:p>
            <text:p text:style-name="common-al">Zaaknummer: Z2021-Z005421</text:p>
            <text:p text:style-name="common-al">OLO nummer: 6318753</text:p>
            <text:p text:style-name="common-al">Het besluit en bijbehorende stukken kunt u per e-mail ontvangen. Stuur een verzoek naar <text:a xlink:href="mailto:stadsloket.zuid.vergunningen.dvl@amsterdam.nl?Subject=Dossiernummer Z2021-Z00542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5421</meta:user-defined>
    <meta:user-defined meta:name="DCTERMS.abstract">kappen van een boom staande op het achtererf</meta:user-defined>
    <dc:language>nl</dc:language>
    <meta:user-defined meta:name="OVERHEIDop.locatietype/OVERHEIDop.gebiedsmarkering">Punt</meta:user-defined>
    <meta:user-defined meta:name="DC.title">Besluit omgevingsvergunning vellen van een houtopstand (kap) Herculesstraat 13 1076RX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17</meta:user-defined>
    <meta:user-defined meta:name="OVERHEIDop.GmbID/DC.identifier">gmb-2021-358317</meta:user-defined>
    <meta:user-defined meta:name="OVERHEIDop.versieInformatie"/>
  </office:meta>
</office:document-meta>
</file>