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van de zijgevel, Oude Rijksweg 323a 7954EK Rouveen, [SHT02AP01742] Staphorst AP 1742 , [SHT02AP01743] Staphorst AP 1743 , [SHT02AP00363] Staphorst AP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1/014258</text:p>
            <text:p text:style-name="common-al"> </text:p>
            <text:p text:style-name="common-al">Locatie: Oude Rijksweg 323a 7954EK Rouveen, [SHT02AP01742] Staphorst AP 1742 , [SHT02AP01743] Staphorst AP 1743 , [SHT02AP00363] Staphorst AP 363</text:p>
            <text:p text:style-name="common-al">Projectomschrijving: het veranderen van de zijgevel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831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4258</meta:user-defined>
    <meta:user-defined meta:name="DCTERMS.abstract">het veranderen van de zijgevel</meta:user-defined>
    <dc:language>nl</dc:language>
    <meta:user-defined meta:name="OVERHEIDop.locatietype/OVERHEIDop.gebiedsmarkering">Punt</meta:user-defined>
    <meta:user-defined meta:name="DC.title">Ingetrokken aanvraag omgevingsvergunning, het veranderen van de zijgevel, Oude Rijksweg 323a 7954EK Rouveen, [SHT02AP01742] Staphorst AP 1742 , [SHT02AP01743] Staphorst AP 1743 , [SHT02AP00363] Staphorst AP 363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316</meta:user-defined>
    <meta:user-defined meta:name="OVERHEIDop.GmbID/DC.identifier">gmb-2021-358316</meta:user-defined>
    <meta:user-defined meta:name="OVERHEIDop.versieInformatie"/>
  </office:meta>
</office:document-meta>
</file>