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uitgebreid, voor de aanleg van een zonnepark, aan de Koningin Wilhelmina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
            <text:span text:style-name="nadrukvet"/>
            <text:span text:style-name="nadrukvet">de aanleg van een zonnepark</text:span>
          </text:p>
            <text:p text:style-name="common-al">
            <text:span text:style-name="nadrukvet">Loca</text:span>
            <text:span text:style-name="nadrukvet">tie:</text:span>
            <text:span text:style-name="nadrukvet"/>
            <text:span text:style-name="nadrukvet"/>
            <text:span text:style-name="nadrukvet">Koningin Wilhelminaweg  te Maartensdijk</text:span>
          </text:p>
            <text:p text:style-name="common-al">
            <text:span text:style-name="nadrukvet">Zaaknummer:</text:span>
            <text:span text:style-name="nadrukvet">ZS</text:span>
            <text:span text:style-name="nadrukvet">45190</text:span>
          </text:p>
            <text:p text:style-name="common-al">
            <text:span text:style-name="nadrukvet"/>
          </text:p>
            <text:p text:style-name="tussenkopcur">Beroep</text:p>
            <text:p text:style-name="common-al">Het besluit inclusief bijbehorende stukken liggen vanaf 14-10-2021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common-al">
            <text:span text:style-name="nadrukvet">Op het beroep tegen dit besluit is de Crisis- en herstelwet van toepassing. Op grond van art</text:span>
            <text:span text:style-name="nadrukvet">ikel</text:span>
            <text:span text:style-name="nadrukvet"> 1.6a van de Crisis- en herstelwet kunnen na genoemde zes weken geen gronden meer worden aangevoer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83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De Bilt – Geweigerde omgevingsvergunning uitgebreid, voor de aanleg van een zonnepark, aan de Koningin Wilhelminaweg te Maartensdijk</meta:user-defined>
    <meta:user-defined meta:name="DCTERMS.W3CDTF/DCTERMS.available">2021-10-13</meta:user-defined>
    <meta:user-defined meta:name="DCTERMS.W3CDTF/OVERHEIDop.jaargang">2021</meta:user-defined>
    <meta:user-defined meta:name="OVERHEIDop.publicationIssue">358310</meta:user-defined>
    <meta:user-defined meta:name="OVERHEIDop.GmbID/DC.identifier">gmb-2021-358310</meta:user-defined>
    <meta:user-defined meta:name="OVERHEIDop.versieInformatie"/>
  </office:meta>
</office:document-meta>
</file>