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igitale informatieborden aan Rijksstraatweg bij 33 (sectie Q 478) Schipluiden, Oude Veiling (sectie I 1100) Maasland, Woudseweg (sectie C 1114) en Harnaschpolder (sectie H 3898) te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4 digitale informatieborden op diverse locaties te weten: Rijksstraatweg bij 33 (sectie Q 478) Schipluiden, Oude Veiling (sectie I 1100) Maasland, Woudseweg (sectie C 1114) en Harnaschpolder (sectie H 3898) in Den Hoorn (07-10-2021) (Z-HZ_WABO-2021-0193).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830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0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0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193</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plaatsen van digitale informatieborden aan Rijksstraatweg bij 33 (sectie Q 478) Schipluiden, Oude Veiling (sectie I 1100) Maasland, Woudseweg (sectie C 1114) en Harnaschpolder (sectie H 3898) te Den Hoorn</meta:user-defined>
    <meta:user-defined meta:name="DCTERMS.W3CDTF/DCTERMS.available">2021-10-14</meta:user-defined>
    <meta:user-defined meta:name="DCTERMS.W3CDTF/OVERHEIDop.jaargang">2021</meta:user-defined>
    <meta:user-defined meta:name="OVERHEIDop.publicationIssue">358308</meta:user-defined>
    <meta:user-defined meta:name="OVERHEIDop.GmbID/DC.identifier">gmb-2021-358308</meta:user-defined>
    <meta:user-defined meta:name="OVERHEIDop.versieInformatie"/>
  </office:meta>
</office:document-meta>
</file>