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sborgsweg 51 te Haren, 9752 VT Groningen – renovatie standbeeld (ontvangstdatum 05-10-2021, dossiernummer 2021766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30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0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0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utsborgsweg 51 te Haren, 9752 VT Groningen – renovatie standbeeld (ontvangstdatum 05-10-2021, dossiernummer 202176601)</meta:user-defined>
    <meta:user-defined meta:name="DCTERMS.W3CDTF/DCTERMS.available">2021-10-14</meta:user-defined>
    <meta:user-defined meta:name="DCTERMS.W3CDTF/OVERHEIDop.jaargang">2021</meta:user-defined>
    <meta:user-defined meta:name="OVERHEIDop.publicationIssue">358300</meta:user-defined>
    <meta:user-defined meta:name="OVERHEIDop.GmbID/DC.identifier">gmb-2021-358300</meta:user-defined>
    <meta:user-defined meta:name="OVERHEIDop.versieInformatie"/>
  </office:meta>
</office:document-meta>
</file>