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vendelweg 52, 9731 HM Groningen – vergroten woning door aanbouw (ontvangstdatum 06-10-2021, dossiernummer 202176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vendelweg 52, 9731 HM Groningen – vergroten woning door aanbouw (ontvangstdatum 06-10-2021, dossiernummer 202176646)</meta:user-defined>
    <meta:user-defined meta:name="DCTERMS.W3CDTF/DCTERMS.available">2021-10-14</meta:user-defined>
    <meta:user-defined meta:name="DCTERMS.W3CDTF/OVERHEIDop.jaargang">2021</meta:user-defined>
    <meta:user-defined meta:name="OVERHEIDop.publicationIssue">358294</meta:user-defined>
    <meta:user-defined meta:name="OVERHEIDop.GmbID/DC.identifier">gmb-2021-358294</meta:user-defined>
    <meta:user-defined meta:name="OVERHEIDop.versieInformatie"/>
  </office:meta>
</office:document-meta>
</file>