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Me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Herfstkermis Lelystad (e21028)</text:p>
            <text:p text:style-name="common-al">Aanvrager: Kermisorganisatie Duursma B.V.</text:p>
            <text:p text:style-name="common-al">Locatie: De Meent</text:p>
            <text:p text:style-name="common-al">datum: 18 oktober 2021 t/m 28 oktober 2021</text:p>
            <text:p text:style-name="common-al">ingangsdatum 7 okto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82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De Meent</meta:user-defined>
    <meta:user-defined meta:name="DCTERMS.W3CDTF/DCTERMS.available">2021-10-13</meta:user-defined>
    <meta:user-defined meta:name="DCTERMS.W3CDTF/OVERHEIDop.jaargang">2021</meta:user-defined>
    <meta:user-defined meta:name="OVERHEIDop.publicationIssue">358290</meta:user-defined>
    <meta:user-defined meta:name="OVERHEIDop.GmbID/DC.identifier">gmb-2021-358290</meta:user-defined>
    <meta:user-defined meta:name="OVERHEIDop.versieInformatie"/>
  </office:meta>
</office:document-meta>
</file>