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het raamkozijn, Loevestein 1 2352KM Leiderdorp, LDPZ2021-000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oevestein 1 2352KM Leiderdorp</text:p>
            <text:p text:style-name="common-al">Zaaknummer: LDPZ2021-000038</text:p>
            <text:p text:style-name="common-al">Datum ontvangst aanvraag: 31-01-2021 00:00</text:p>
            <text:p text:style-name="common-al">Omschrijving: vergroten van het raamkozijn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groten van het raamkozijn </meta:user-defined>
    <dc:language>nl</dc:language>
    <meta:user-defined meta:name="OVERHEID.EPSG28992/DC.spatial">95932.2400674149 463104.250446714</meta:user-defined>
    <meta:user-defined meta:name="DC.title">Aangevraagde omgevingsvergunning voor het vergroten van het raamkozijn, Loevestein 1 2352KM Leiderdorp, LDPZ2021-000038.</meta:user-defined>
    <meta:user-defined meta:name="OVERHEID.PostcodeHuisnummer/OVERHEIDop.postcodeHuisnummer">2352KM 1</meta:user-defined>
    <meta:user-defined meta:name="OVERHEIDop.straatnaam">Loevestein</meta:user-defined>
    <meta:user-defined meta:name="OVERHEIDop.woonplaats">Leider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29</meta:user-defined>
    <meta:user-defined meta:name="OVERHEIDop.GmbID/DC.identifier">gmb-2021-35829</meta:user-defined>
    <meta:user-defined meta:name="OVERHEIDop.versieInformatie"/>
  </office:meta>
</office:document-meta>
</file>