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bouwwerk t.b.v. nutsvoorziening aan de Nieuwe Dijk 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oktober 2021 een omgevingsvergunning (reguliere procedure) verleend. Zij geven hiermee toestemming voor het plaatsen van een bouwwerk t.b.v. nutsvoorziening aan de Nieuwe Dijk 2 in Wanneper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8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bouwwerk t.b.v. nutsvoorziening aan de Nieuwe Dijk 2 in Wanneper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89</meta:user-defined>
    <meta:user-defined meta:name="OVERHEIDop.GmbID/DC.identifier">gmb-2021-358289</meta:user-defined>
    <meta:user-defined meta:name="OVERHEIDop.versieInformatie"/>
  </office:meta>
</office:document-meta>
</file>