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demptoristenpark, tegenover nr.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1 heeft de gemeente een melding ontvangen voor activiteiten waarvoor geen vergunningplicht geldt op locatie Redemptoristenpark, tegenover nr. 63. Het betreft het kappen van 1 prunus. De melding is geregistreerd onder zaaknummer V-2021-604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2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edemptoristenpark, tegenover nr. 6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288</meta:user-defined>
    <meta:user-defined meta:name="OVERHEIDop.GmbID/DC.identifier">gmb-2021-358288</meta:user-defined>
    <meta:user-defined meta:name="OVERHEIDop.versieInformatie"/>
  </office:meta>
</office:document-meta>
</file>